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4 essen, 1 Amerikaanse tulpenboom en 1 amberboom , De Burcht percelen N6474 en N 315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24 essen, 1 Amerikaanse tulpenboom en 1 amberboom  op locatie De Burcht percelen N6474 en N 3150 Weert.</text:p>
            <text:p text:style-name="common-al">De omgevingsvergunning is geregistreerd onder zaaknummer Z2026-00001142. Het besluit is op 7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920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42</meta:user-defined>
    <meta:user-defined meta:name="DCTERMS.abstract">Betreft: Besluit op locatie De Burcht percelen N6474 en N 3150 Weert</meta:user-defined>
    <dc:language>nl</dc:language>
    <meta:user-defined meta:name="OVERHEIDop.locatietype/OVERHEIDop.gebiedsmarkering">Vlak</meta:user-defined>
    <meta:user-defined meta:name="DC.title">Toestemming voor het kappen van 24 essen, 1 Amerikaanse tulpenboom en 1 amberboom , De Burcht percelen N6474 en N 3150 Wee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05</meta:user-defined>
    <meta:user-defined meta:name="OVERHEIDop.GmbID/DC.identifier">gmb-2026-329205</meta:user-defined>
    <meta:user-defined meta:name="OVERHEIDop.versieInformatie"/>
  </office:meta>
</office:document-meta>
</file>