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deal Waterland 1e tranch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en 2 lid 2 en artikel 9, leden 1 en 2 van de Subsidieverordening Regio Deal Waterland 2026-2030,</text:p>
            <text:p text:style-name="al"/>
            <text:p text:style-name="al">B E S L U I T E N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Regiodeal Waterland voor het tijdvak 15 augustus 2026 tot en met 30 september 2026 vast te stellen op € 2,1 miljoen (1<text:span text:style-name="sup">e</text:span> tranche Regiodeal) met de volgende verdeling per programmalijn: a) Beter Wonen: € 800.000; Beter Leren: € 650.000 en Beter Werken: € 650.000;</text:p>
              </text:list-item>
              <text:list-item text:style-override="id1-3-2-2-1-2-2">
                <text:number>2.</text:number>
                <text:p text:style-name="al">Overeenkomstig bijgaand ontwerp over te gaan tot vaststelling van het digitale Aanvraagformulier subsidie Regio Deal Waterland;</text:p>
              </text:list-item>
              <text:list-item text:style-override="id1-3-2-2-1-2-3">
                <text:number>3.</text:number>
                <text:p text:style-name="al">Overeenkomstig bijgaand ontwerp over te gaan tot vaststelling van het accountantsprotocol Regio Deal Waterland;</text:p>
              </text:list-item>
              <text:list-item text:style-override="id1-3-2-2-1-2-4">
                <text:number>4.</text:number>
                <text:p text:style-name="al">Akkoord te gaan met bijgaande doorverstrekkingsbrief aan VOWA voor het project ‘Inhoudelijk trekker Beter Werken’ met de doorverstrekkingsbrief aan VOWA en deze te ondertekenen namens het colleg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d.d. 16 juni 2026</text:span></text:p>
          </text:section>
          <text:section text:name="ondertekening_id1-3-2-3-3">
            <text:p><text:span text:style-name="functie">Purmerend,</text:span></text:p>
          </text:section>
          <text:section text:name="ondertekening_id1-3-2-3-4">
            <text:p><text:span text:style-name="functie">burgemeester en wethouders van Purmerend, 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M.H. van der Weit </text:span></text:p>
          </text:section>
          <text:section text:name="ondertekening_id1-3-2-3-7">
            <text:p><text:span text:style-name="functie">de burgemeester,</text:span></text:p>
          </text:section>
          <text:section text:name="ondertekening_id1-3-2-3-8"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2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2 lid 2 Subsidieverordening Regio Deal Waterland 2026-2030]|[https://lokaleregelgeving.overheid.nl/CVDR756901/1#hoofdstuk_1_artikel_2</meta:user-defined>
    <meta:user-defined meta:name="DC.source">artikel 9 leden 1 en 2 Subsidieverordening Regio Deal Waterland 2026-2030]|[https://lokaleregelgeving.overheid.nl/CVDR756901/1#hoofdstuk_3_artikel_9</meta:user-defined>
    <meta:user-defined meta:name="OVERHEIDop.referentienummer">950360</meta:user-defined>
    <meta:user-defined meta:name="DCTERMS.alternative">Regiodeal Waterland 1e tranche 2026</meta:user-defined>
    <dc:language>nl</dc:language>
    <meta:user-defined meta:name="OVERHEIDop.locatietype/OVERHEIDop.gebiedsmarkering">Gemeente</meta:user-defined>
    <meta:user-defined meta:name="DC.title">Regiodeal Waterland 1e tranche 2026</meta:user-defined>
    <meta:user-defined meta:name="DCTERMS.W3CDTF/DCTERMS.available">2026-07-09</meta:user-defined>
    <meta:user-defined meta:name="DCTERMS.W3CDTF/OVERHEIDop.jaargang">2026</meta:user-defined>
    <meta:user-defined meta:name="OVERHEIDop.externeBijlage">A. Voorbeeld aanvraagformulier|exb-2026-24374</meta:user-defined>
    <meta:user-defined meta:name="OVERHEIDop.externeBijlage">B. Format Controleprotocol|exb-2026-24375</meta:user-defined>
    <meta:user-defined meta:name="OVERHEIDop.publicationIssue">329204</meta:user-defined>
    <meta:user-defined meta:name="OVERHEIDop.betreftRegeling">CVDR764191_1</meta:user-defined>
    <meta:user-defined meta:name="xs:date/OVERHEIDop.startdatum">2026-08-15</meta:user-defined>
    <meta:user-defined meta:name="xs:date/OVERHEIDop.einddatum">2026-10-01</meta:user-defined>
    <meta:user-defined meta:name="OVERHEIDop.GmbID/DC.identifier">gmb-2026-329204</meta:user-defined>
    <meta:user-defined meta:name="OVERHEIDop.versieInformatie"/>
  </office:meta>
</office:document-meta>
</file>