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Anholtseweg/Zwanenburgseweg in Gendringen</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het plaatsen van een mast voor het ophangen van een camerasysteem kruising Anholtseweg/Zwanenburgseweg in Gendringen. De aanvraag is geregistreerd onder zaaknummer Z2026-00972.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2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72</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hoek Anholtseweg/Zwanenburgseweg in Gendringen</meta:user-defined>
    <meta:user-defined meta:name="DCTERMS.W3CDTF/DCTERMS.available">2026-07-09</meta:user-defined>
    <meta:user-defined meta:name="DCTERMS.W3CDTF/OVERHEIDop.jaargang">2026</meta:user-defined>
    <meta:user-defined meta:name="OVERHEIDop.publicationIssue">329202</meta:user-defined>
    <meta:user-defined meta:name="OVERHEIDop.GmbID/DC.identifier">gmb-2026-329202</meta:user-defined>
    <meta:user-defined meta:name="OVERHEIDop.versieInformatie"/>
  </office:meta>
</office:document-meta>
</file>