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17A 1017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door vacuümglas met uitfrezen sponningen, stopverfvervanger en kierdichting</text:p>
            <text:p text:style-name="common-al">Zaakadres: Keizersgracht 717A 1017DX Amsterdam</text:p>
            <text:p text:style-name="common-al">Datum ontvangst: 08-06-2026</text:p>
            <text:p text:style-name="common-al">Zaaknummer: Z2026-025031</text:p>
            <text:p text:style-name="common-al">DSO-nummer: 2026060801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31</meta:user-defined>
    <meta:user-defined meta:name="DCTERMS.abstract">vervangen van de beglazing door vacuümglas met uitfrezen sponningen, stopverfvervanger en kierd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17A 1017DX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01</meta:user-defined>
    <meta:user-defined meta:name="OVERHEIDop.GmbID/DC.identifier">gmb-2026-329201</meta:user-defined>
    <meta:user-defined meta:name="OVERHEIDop.versieInformatie"/>
  </office:meta>
</office:document-meta>
</file>