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8543346i490d7943-a233-4b76-9d3c-06615d8510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Kinder Carnavalsoptocht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oelstelling verkeersbesluit</text:span>
          </text:p>
            <text:p text:style-name="common-al">Op zaterdag 14 februari 2026 vindt de jaarlijkse Kinder Carnavalsoptocht in Landgraaf plaats. De optocht trekt vanaf 12:30 uur vanaf Op de Heugden (bij kruising Graafstraat) via Hereweg, Dorpsstraat, Hoogstraat, Bartokring, Raadhuisplein en Bachlaan tot aan Heggenstraat (bij kruising Graafstraat) als eindpunt. De Heggenstraat en Graafstraat worden van tevoren gebruikt voor opstelling van de wagens en groepen. De ontbinding verloopt via de Heggenstraat. In verband met dit evenement vraagt de Stichting Landgraafoptocht ten behoeve van de Kinder Carnavalsoptocht toestemming tot het nemen van tijdelijke verkeersmaatregelen.</text:p>
            <text:p text:style-name="common-al"/>
            <text:p text:style-name="common-al">De maatregel heeft als hoofddoel dat het verkeer geweerd wordt van deze route. Dit om onder andere de deelnemers en toeschouwers van de optocht te beschermen. Hiervoor worden op diverse plekken geslotenverklaringen (C01) ingevoerd. Op de situatietekening zijn de locaties van de geslotenverklaringen afgebeeld. Aanvullend worden politie en verkeersregelaars ingezet om het verkeer te geleiden. De route wordt alleen afgezet op die momenten dat de optocht daar ook langstrekt. </text:p>
            <text:p text:style-name="common-al"/>
            <text:p text:style-name="common-al"/>
            <text:p text:style-name="common-al"/>
            <text:p text:style-name="common-al">
            <text:span text:style-name="nadrukvet"/>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
            <text:p text:style-name="common-al">De tijdelijke verkeersmaatregelen dienen te worden getroffen in verband met het houden van de Kinder Carnavalsoptocht op zaterdag 14 februari 2026.</text:p>
            <text:p text:style-name="common-al">Ten behoeve van de veiligheid en leefbaarheid is het gewenst de verkeerssituatie voor diverse wegen tijdelijk te wijzigen en/of de verkeersveiligheid te verbeteren. </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p text:style-name="common-al"/>
            <text:p text:style-name="common-al">
            <text:span text:style-name="nadrukvet"/>
            <text:span text:style-name="nadrukvet">Besluiten</text:span>
          </text:p>
            <text:p text:style-name="common-al"/>
            <text:p text:style-name="common-al">door middel van het plaatsen van bord C01, zoals bedoeld in bijlage 1 van het RVV 1990, een tijdelijke geslotenverklaring voor voertuigen in te stellen op de optochtroute, te weten: Op de Heugden (vanaf kruispunt Graafstraat) - Hereweg - Dorpsstraat – Hoogstraat – Bartokring – Raadhuisplein – Bachlaan - Heggenstraat op zaterdag 14 februari 2026 tussen 11:00 – 14:30 uur, op het moment dat de optocht daar langs trekt. Een en ander overeenkomstig de bij dit verkeersbesluit behorende situatietekening met tekeningnummer 24 136 G1;</text:p>
            <text:p text:style-name="common-al"/>
            <text:p text:style-name="common-al">door middel van het plaatsen van bord C01, zoals bedoeld in bijlage 1 van het RVV 1990, een tijdelijke geslotenverklaring voor voertuigen in te stellen op toe leidende wegen naar de optochtroute, te weten: Heggenstraat, Jonkheerstraat, Ridderstraat, Keizerstraat Beethovensingel, Nieuwstraat, Dorpsstraat, Hoogstraat (tussen rotonde Beethovensingel en Voortstraat) op zaterdag 14 februari 2026 tussen 11:00 – 14:30 uur, op het moment dat de optocht daar langs trekt. Een en ander overeenkomstig de bij dit verkeersbesluit behorende situatietekening met tekeningnummer 24 136 G1;</text:p>
            <text:p text:style-name="common-al"/>
            <text:p text:style-name="common-al">alle hierboven genoemde maatregelen te laten gelden op 14 februari 2026 gedurende de hierboven genoemde tijdsperiodes of zoveel langer/korter als voor het evenement benodigd is.</text:p>
            <text:p text:style-name="common-al"/>
            <text:p text:style-name="common-al">Situatietekening</text:p>
            <text:p text:style-name="common-al">
            <draw:frame><draw:text-box><text:section text:name="plaatje_id1-3-2-2-1-37-1" text:style-name="plaatje">
              <text:p text:style-name="illustratie_id1-3-2-2-1-37-1-1"><draw:frame draw:style-name="illustratie_id1-3-2-2-1-37-1-1" text:anchor-type="paragraph" svg:width="153mm" svg:height="118.45471698113208mm"><draw:image xlink:href="Pictures/Afbeelding308543346i490d7943-a233-4b76-9d3c-06615d851087.png" xlink:type="simple"/></draw:frame></text:p>
            </text:section></draw:text-box></draw:frame>
            <text:span text:style-name="nadrukvet"/>
          </text:p>
            <text:p text:style-name="common-al"/>
            <text:p text:style-name="common-al">Landgraaf, 20 januari 2026</text:p>
            <text:p text:style-name="common-al">Namens burgemeester en wethouders van Landgraaf,</text:p>
            <text:p text:style-name="common-al"/>
            <text:p text:style-name="common-al"/>
            <text:p text:style-name="common-al"/>
            <text:p text:style-name="common-al"/>
            <text:p text:style-name="common-al">casemanager Bijzondere Wetten</text:p>
            <text:p text:style-name="common-al"/>
            <text:p text:style-name="common-al"/>
            <text:p text:style-name="common-al">
            <text:span text:style-name="nadrukvet">B</text:span>
            <text:span text:style-name="nadrukvet">ezwaar maken tegen dit besluit</text:span>
          </text:p>
            <text:p text:style-name="common-al">Een belanghebbende kan op grond van de Algemene wet bestuursrecht bezwaar maken tegen dit besluit. De belanghebbende moet dan binnen zes weken na datum van de verzending van het besluit een brief sturen naar het college van burgemeester en wethouders.</text:p>
            <text:p text:style-name="common-al"/>
            <text:p text:style-name="common-al">De brief moet worden ondertekend. In de brief moeten de volgende gegevens staan:</text:p>
            <text:p text:style-name="common-al">- de datum waarop u de brief schrijft;</text:p>
            <text:p text:style-name="common-al">- uw naam en adres;</text:p>
            <text:p text:style-name="common-al">- d omschrijving van het besluit waar u het niet mee eens bent;</text:p>
            <text:p text:style-name="common-al">- de redenen waarom u het niet eens bent met dit besluit;</text:p>
            <text:p text:style-name="common-al"/>
            <text:p text:style-name="common-al"/>
            <text:p text:style-name="last-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andgraaf - Verkeersbesluit Kinder Carnavalsoptocht - Nieuwenhagen, Landgraa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26.0030</meta:user-defined>
    <meta:user-defined meta:name="OVERHEIDop.verkeersbordcode">C1</meta:user-defined>
    <dc:language>nl</dc:language>
    <meta:user-defined meta:name="OVERHEIDop.locatietype/OVERHEIDop.gebiedsmarkering">Lijn</meta:user-defined>
    <meta:user-defined meta:name="DC.title">Gemeente Landgraaf – Tijdelijke verkeersmaatregelen t.b.v. Kinder Carnavalsoptocht 2026</meta:user-defined>
    <meta:user-defined meta:name="DCTERMS.W3CDTF/DCTERMS.available">2026-01-26</meta:user-defined>
    <meta:user-defined meta:name="DCTERMS.W3CDTF/OVERHEIDop.jaargang">2026</meta:user-defined>
    <meta:user-defined meta:name="OVERHEIDop.publicationIssue">32920</meta:user-defined>
    <meta:user-defined meta:name="OVERHEIDop.GmbID/DC.identifier">gmb-2026-32920</meta:user-defined>
    <meta:user-defined meta:name="OVERHEIDop.versieInformatie"/>
  </office:meta>
</office:document-meta>
</file>