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BUITENPLANSE OMGEVINGSPLANACTIVITEIT BOUWEN – JAN VAN RUUSBROECKSTRAAT 2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Jan van Ruusbroeckstraat 21 Vught, realiseren dakopbouw en optrekken voorgevel, Z25-297840.</text:p>
            <text:p text:style-name="common-al">De vergunning is verzonden op 17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9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BUITENPLANSE OMGEVINGSPLANACTIVITEIT BOUWEN – JAN VAN RUUSBROECKSTRAAT 21 VUGHT</meta:user-defined>
    <meta:user-defined meta:name="DCTERMS.W3CDTF/DCTERMS.available">2026-01-05</meta:user-defined>
    <meta:user-defined meta:name="DCTERMS.W3CDTF/OVERHEIDop.jaargang">2026</meta:user-defined>
    <meta:user-defined meta:name="OVERHEIDop.publicationIssue">3292</meta:user-defined>
    <meta:user-defined meta:name="OVERHEIDop.GmbID/DC.identifier">gmb-2026-3292</meta:user-defined>
    <meta:user-defined meta:name="OVERHEIDop.versieInformatie"/>
  </office:meta>
</office:document-meta>
</file>