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2 pompoenplukdagen op 27 september 2026 en 4 oktober 2026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juli 2026 een aanvraag evenementenvergunning heeft ontvangen voor het organiseren van 2 pompoenplukdagen met activiteiten op 27 september 2026 en op 4 oktober 2026. Beide dagen van 10:00 uur tot 16:00 uur aan de Koelenstraat 2 in Baexem.</text:p>
            <text:p text:style-name="common-al">De aanvraag is geregistreerd onder zaaknummer Z2026-00001074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91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74</meta:user-defined>
    <meta:user-defined meta:name="DCTERMS.abstract">Aanvraag evenementenvergunning ontvangen voor het organiseren ve pompoenplukdag+activiteiten op 27-09 en 04-10-2026 in Baexem, Koelenstraat 2 6095PB Baexem</meta:user-defined>
    <dc:language>nl</dc:language>
    <meta:user-defined meta:name="OVERHEIDop.locatietype/OVERHEIDop.gebiedsmarkering">Vlak</meta:user-defined>
    <meta:user-defined meta:name="DC.title">Betreft: Aanvraag evenementenvergunning voor het organiseren van 2 pompoenplukdagen op 27 september 2026 en 4 oktober 2026 in Baex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9</meta:user-defined>
    <meta:user-defined meta:name="OVERHEIDop.GmbID/DC.identifier">gmb-2026-329199</meta:user-defined>
    <meta:user-defined meta:name="OVERHEIDop.versieInformatie"/>
  </office:meta>
</office:document-meta>
</file>