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Willemspoor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2 april 2026, geregistreerd onder zaak(nummer) <text:span text:style-name="nadrukvet">Z2026-00005152</text:span>, aangaande:</text:p>
            <text:p text:style-name="common-al">Omschrijving/naam: <text:span text:style-name="nadrukvet">Verbouwing gebouw  G Willemspoort</text:span></text:p>
            <text:p text:style-name="common-al">Locatie/adres: <text:span text:style-name="nadrukvet">Willemspoort te Tilburg</text:span></text:p>
            <text:p text:style-name="common-al">Door het verlengen van de behandeltijd/beslistermijn eindigt deze momenteel op <text:span text:style-name="nadrukvet">15 augustus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15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1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52</meta:user-defined>
    <meta:user-defined meta:name="DCTERMS.abstract">Z2026-00005152 - Verbouwing gebouw  G Willemspoort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Willemspoort te Tilbur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98</meta:user-defined>
    <meta:user-defined meta:name="OVERHEIDop.GmbID/DC.identifier">gmb-2026-329198</meta:user-defined>
    <meta:user-defined meta:name="OVERHEIDop.versieInformatie"/>
  </office:meta>
</office:document-meta>
</file>