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afwijken van regels in het omgevingsplan van het huidige gebruik ten behoeve van de realisatie van vier padelbanen en het plaatsen van sanitair en opslagruimte aan de Oeveraseweg 12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afwijken van regels in het omgevingsplan van het huidige gebruik ten behoeve van de realisatie van vier padelbanen en het plaatsen van sanitair en opslagruimte aan de Oeveraseweg 12, 7971 PA, te Havelte (verzenddatum: 07-07-2026, zaaknummer: Z202600349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1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9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afwijken van regels in het omgevingsplan van het huidige gebruik ten behoeve van de realisatie van vier padelbanen en het plaatsen van sanitair en opslagruimte aan de Oeveraseweg 12 te Havelte</meta:user-defined>
    <meta:user-defined meta:name="DCTERMS.W3CDTF/DCTERMS.available">2026-07-09</meta:user-defined>
    <meta:user-defined meta:name="DCTERMS.W3CDTF/OVERHEIDop.jaargang">2026</meta:user-defined>
    <meta:user-defined meta:name="OVERHEIDop.publicationIssue">329189</meta:user-defined>
    <meta:user-defined meta:name="OVERHEIDop.GmbID/DC.identifier">gmb-2026-329189</meta:user-defined>
    <meta:user-defined meta:name="OVERHEIDop.versieInformatie"/>
  </office:meta>
</office:document-meta>
</file>