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JOL vanaf 03 augustus 2026, diverse locaties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iverse locaties in Alkmaar<text:span text:style-name="nadrukvet">; </text:span>het organiseren van JOL vanaf 03 augustus 2026</text:p>
            <text:p text:style-name="common-al">
            
          </text:p>
            <text:p text:style-name="common-al">Datum ontvangst: 05-05-2026</text:p>
            <text:p text:style-name="common-al">Zaaknummer: 0000137782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18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7829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JOL vanaf 03 augustus 2026, diverse locaties in Alkmaa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85</meta:user-defined>
    <meta:user-defined meta:name="OVERHEIDop.GmbID/DC.identifier">gmb-2026-329185</meta:user-defined>
    <meta:user-defined meta:name="OVERHEIDop.versieInformatie"/>
  </office:meta>
</office:document-meta>
</file>