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oofdstuk 22a Sportpark Nieuw Zevenbergen’ en besluit hogere waarden ‘Sportpark Nieuw Zevenbergen’ </text:p>
      <text:section text:name="zakelijke-mededeling_id1-3-2" text:style-name="zakelijke-mededeling">
        <text:section text:name="zakelijke-mededeling-tekst_id1-3-2-1" text:style-name="zakelijke-mededeling-tekst">
          <text:section text:name="tekst_id1-3-2-1-1" text:style-name="tekst">
            <text:p text:style-name="common-al"> De gemeenteraad van Oss heeft op 25 juni 2026 het ‘TAM-omgevingsplan Hoofdstuk 22a Sportpark Nieuw Zevenbergen’ gewijzigd vastgesteld. Burgemeester en wethouders van Oss hebben op 26 mei 2026 het besluit hogere waarden ‘Sportpark Nieuw Zevenbergen’ vastgesteld. Hieronder staat wat dit betekent en wat u kunt doen als u het niet eens bent met het TAM-omgevingsplan of het besluit hogere waarden.</text:p>
            <text:p text:style-name="common-al">
            <text:span text:style-name="nadrukvet">Wat is het omgevingsplan? </text:span>
          </text:p>
            <text:p text:style-name="common-al">In het omgevingsplan staan regels over activiteiten die gevolgen hebben of kunnen hebben voor de fysieke leefomgeving. Dit is de ruimte waarin we wonen, werken en ontspannen. Het Omgevingsplan gemeente Oss bevat regels waarmee we de beperkte ruimte op een goede manier verdelen. Daarmee maken we ontwikkelingen mogelijk en beschermen we onze leefomgeving. Het omgevingsplan regelt bijvoorbeeld of u op een stuk grond mag bouwen. </text:p>
            <text:p text:style-name="common-al">
            <text:span text:style-name="nadrukvet">Waar gaat het ‘TAM-omgevingsplan Hoofdstuk 22a Sportpark Nieuw Zevenbergen’ over?</text:span>
          </text:p>
            <text:p text:style-name="common-al">Sportpark Nieuw Zevenbergen ligt aan de A59 bij knooppunt Paalgraven, tussen afrit 53 Oss-Oost en de N329 in Oss. Het terrein is door de provincie Noord-Brabant aangewezen als één van de regionale circuits waar lawaaisporten nog zijn toegestaan. Op dit terrein is een motorcrosscircuit, een kartbaan en een schietbaan aanwezig. </text:p>
            <text:p text:style-name="common-al">Met het ‘TAM-omgevingsplan Hoofdstuk 22a Sportpark Nieuw Zevenbergen’ worden de regels voor gebruik, bebouwing en de geluidzone van Sportpark Nieuw Zevenbergen geactualiseerd. De ligging van het terrein heeft effecten op de gemeenten Bernheze, Maashorst en Oss. </text:p>
            <text:p text:style-name="common-al">
            <text:span text:style-name="nadrukvet">Het TAM-omgevingsplan wijkt af van het ontwerp</text:span>
          </text:p>
            <text:p text:style-name="common-al">Van 18 december 2025 tot en met 28 januari 2026 kon u reageren op het ontwerp van het TAM-omgevingsplan. Het vastgestelde TAM-omgevingsplan is op een aantal punten anders dan het ontwerp TAM-omgevingsplan. De verschillen staan vermeld in de ‘Nota van zienswijzen en wijzigingen ontwerp TAM-omgevingsplan Hoofdstuk 22a Sportpark Nieuw Zevenbergen’.</text:p>
            <text:p text:style-name="common-al">
            <text:span text:style-name="nadrukvet">Waar gaat het besluit hogere waarden ‘Sportpark Nieuw Zevenbergen’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n’. In dit geval veroorzaakt Sportpark Nieuw Zevenbergen geluid en is voor 14 woningen een hogere waarde voor industrielawaai nodig. Deze woningen bevinden zich in de gemeenten Maashorst en Bernheze. </text:p>
            <text:p text:style-name="common-al">
            <text:span text:style-name="nadrukvet">Het besluit hogere waarden wijkt af van het ontwerpbesluit hogere waarden </text:span>
          </text:p>
            <text:p text:style-name="common-al">Van 18 december 2025 tot en met 28 januari 2026 kon u reageren op het ontwerpbesluit hogere waarden. Het besluit hogere waarden is op een aantal punten anders dan het ontwerpbesluit. De verschillen staan vermeld in de ‘Nota van zienswijzen ontwerpbesluit hogere waarden Sportpark Nieuw Zevenbergen’.</text:p>
            <text:p text:style-name="common-al">
            <text:span text:style-name="nadrukvet">U kunt het ‘TAM-omgevingsplan Hoofdstuk 22a Sportpark Nieuw Zevenbergen’ en het besluit hogere waarden ‘Sportpark Nieuw Zevenbergen’ bekijken</text:span>
          </text:p>
            <text:p text:style-name="common-al">Vanaf vrijdag 10 juli 2026 tot en met vrijdag 21 augustus 2026 kunt u de volgende stukken bekijken:</text:p>
            <text:list text:style-name="id1-3-2-1-1-15">
              <text:list-item text:style-override="id1-3-2-1-1-15-1">
                <text:number>1.</text:number>
                <text:p text:style-name="al">het besluit van de gemeenteraad over het TAM-omgevingsplan inclusief ‘Nota van zienswijzen en wijzigingen ontwerp TAM-omgevingsplan Hoofdstuk 22a Sportpark Nieuw Zevenbergen’</text:p>
              </text:list-item>
              <text:list-item text:style-override="id1-3-2-1-1-15-2">
                <text:number>2.</text:number>
                <text:p text:style-name="al">het TAM-omgevingsplan met de daarbij behorende stukken</text:p>
              </text:list-item>
              <text:list-item text:style-override="id1-3-2-1-1-15-3">
                <text:number>3.</text:number>
                <text:p text:style-name="al">het besluit van burgemeester en wethouders over de hogere waarden inclusief ‘Nota van zienswijzen ontwerpbesluit hogere waarden Sportpark Nieuw Zevenbergen’.</text:p>
              </text:list-item>
            </text:list>
            <text:p text:style-name="common-al">U kunt deze stukken bekijken:</text:p>
            <text:list text:style-name="id1-3-2-1-1-17">
              <text:list-item text:style-override="id1-3-2-1-1-17-1">
                <text:number>1.</text:number>
                <text:p text:style-name="al">op de website https://omgevingswet.overheid.nl (onderdeel ‘Regels op de kaart’);</text:p>
              </text:list-item>
              <text:list-item text:style-override="id1-3-2-1-1-17-2">
                <text:number>2.</text:number>
                <text:p text:style-name="al">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Het identificatienummer van het TAM-omgevingsplan is NL.IMRO.0828.TAMnwzvnbergen-VG01.</text:p>
            <text:p text:style-name="common-al">
            <text:span text:style-name="nadrukvet">Wat kunt u doen als u het niet eens bent met het TAM-omgevingsplan en/of het besluit hogere waarden? </text:span>
          </text:p>
            <text:p text:style-name="common-al">Bent u het niet eens met het TAM-omgevingsplan en/of het besluit hogere waarden? Dan kunt u hiertegen beroep instellen. Dat wil zeggen dat u een brief (een ‘beroepschrift’) stuurt aan de Raad van State. Daarin legt u uit waarom u het er niet mee eens bent. U kunt dit doen van zaterdag 11 juli 2026 tot en met vrijdag 21 augustus 2026.</text:p>
            <text:p text:style-name="common-al">U kunt alleen beroep instellen als u:</text:p>
            <text:list text:style-name="id1-3-2-1-1-22">
              <text:list-item text:style-override="id1-3-2-1-1-22-1">
                <text:number>1.</text:number>
                <text:p text:style-name="al">belang hebt bij het TAM-omgevingsplan of het besluit hogere waarden, of</text:p>
              </text:list-item>
              <text:list-item text:style-override="id1-3-2-1-1-22-2">
                <text:number>2.</text:number>
                <text:p text:style-name="al">hebt gereageerd (een zienswijze hebt ingediend) op het ontwerp TAM-omgevingsplan of het ontwerpbesluit hogere waard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1 augustus 2026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 </text:p>
            <text:p text:style-name="common-al">Het indienen van een verzoek tot het treffen van een voorlopige voorziening bij de Raad van State heeft geen schorsende werking. Dat gebeurt pas als de voorzieningenrechter een verzoek om voorlopige voorziening geheel of gedeeltelijk toewijst.</text:p>
            <text:p text:style-name="common-al">U moet betalen om beroep in te stellen of een voorlopige voorziening te vragen. </text:p>
            <text:p text:style-name="common-al">Op de site www.raadvanstate.nl leest u meer over het indienen van een beroepschrift en hoeveel dit kost.</text:p>
            <text:p text:style-name="common-al">
            <text:span text:style-name="nadrukvet">Hebt u nog vragen?</text:span>
          </text:p>
            <text:p text:style-name="common-al">Hebt u nog vragen over deze publicatie? Bel dan met de afdeling Ruimtelijke Ontwikkeling, via telefoonnummer 14 04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291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TAMnwzvnbergen-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a Sportpark Nieuw Zevenbergen’ en besluit hogere waarden ‘Sportpark Nieuw Zevenbergen’</meta:user-defined>
    <meta:user-defined meta:name="DCTERMS.W3CDTF/DCTERMS.available">2026-07-10</meta:user-defined>
    <meta:user-defined meta:name="DCTERMS.W3CDTF/OVERHEIDop.jaargang">2026</meta:user-defined>
    <meta:user-defined meta:name="OVERHEIDop.publicationIssue">329182</meta:user-defined>
    <meta:user-defined meta:name="OVERHEIDop.GmbID/DC.identifier">gmb-2026-329182</meta:user-defined>
    <meta:user-defined meta:name="OVERHEIDop.versieInformatie"/>
  </office:meta>
</office:document-meta>
</file>