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Amstelstraat 8 1017DA Amsterdam, Amstelstraat 12 1017DA Amsterdam, Herengracht 595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gebouw ten behoeve van de kantoorfunctie</text:p>
            <text:p text:style-name="common-al">Besluit: geweigerd</text:p>
            <text:p text:style-name="common-al">Besluit verzonden op: 25-06-2026</text:p>
            <text:p text:style-name="common-al">Zaakadres: Amstelstraat 8 1017DA Amsterdam, Amstelstraat 12 1017DA Amsterdam, Herengracht 595 1017CE Amsterdam</text:p>
            <text:p text:style-name="common-al">Zaaknummer: Z2026-018223</text:p>
            <text:p text:style-name="common-al">DSO-nummer: 20260422010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82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17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7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23</meta:user-defined>
    <meta:user-defined meta:name="DCTERMS.abstract">maken van een dakterras op het gebouw ten behoeve van de kantoor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Amstelstraat 8 1017DA Amsterdam, Amstelstraat 12 1017DA Amsterdam, Herengracht 595 1017CE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79</meta:user-defined>
    <meta:user-defined meta:name="OVERHEIDop.GmbID/DC.identifier">gmb-2026-329179</meta:user-defined>
    <meta:user-defined meta:name="OVERHEIDop.versieInformatie"/>
  </office:meta>
</office:document-meta>
</file>