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 een dakkapel op voordakvlak aan Karnmolen 4, 2391 J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 een dakkapel op voordakvlak aan Karnmolen 4, 2391 JN Hazerswoude-Dorp, geregistreerd onder nr. 048438669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De gemeente neemt daarover waarschijnlijk voor 20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6983</meta:user-defined>
    <meta:user-defined meta:name="DCTERMS.abstract">Verlenging beslistermijn voor het plaatsen va een dakkapel op voordakvlak aan Karnmolen 4, 2391 JN Hazerswoude-Dorp</meta:user-defined>
    <dc:language>nl</dc:language>
    <meta:user-defined meta:name="OVERHEIDop.locatietype/OVERHEIDop.gebiedsmarkering">Punt</meta:user-defined>
    <meta:user-defined meta:name="DC.title">Verlenging beslistermijn voor het plaatsen va een dakkapel op voordakvlak aan Karnmolen 4, 2391 JN Hazerswoude-Dor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77</meta:user-defined>
    <meta:user-defined meta:name="OVERHEIDop.GmbID/DC.identifier">gmb-2026-329177</meta:user-defined>
    <meta:user-defined meta:name="OVERHEIDop.versieInformatie"/>
  </office:meta>
</office:document-meta>
</file>