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Goossensstraat 18 a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Goossensstraat 18 a te Aarle-Rixtel</text:p>
            <text:p text:style-name="common-al">Activiteit: Omgevingsplanactiviteit (bouwen)</text:p>
            <text:p text:style-name="common-al">Voor: het vervangen van de houten kozijnen in de voor- en zijgevel door kunststof kozijnen</text:p>
            <text:p text:style-name="common-al">Datum aanvraag:  22 juni 2026</text:p>
            <text:p text:style-name="common-al">DSO verzoeknummer: 2026062201991</text:p>
            <text:p text:style-name="common-al">Besluitdatum: 7 juli 2026</text:p>
            <text:p text:style-name="common-al">Dag van verzending: 7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569</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56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91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69</meta:user-defined>
    <dc:language>nl</dc:language>
    <meta:user-defined meta:name="OVERHEIDop.locatietype/OVERHEIDop.gebiedsmarkering">Adres</meta:user-defined>
    <meta:user-defined meta:name="DC.title">Gemeente Laarbeek, besluit aanvraag omgevingsvergunning, Goossensstraat 18 a te Aarle-Rixtel</meta:user-defined>
    <meta:user-defined meta:name="DCTERMS.W3CDTF/DCTERMS.available">2026-07-09</meta:user-defined>
    <meta:user-defined meta:name="DCTERMS.W3CDTF/OVERHEIDop.jaargang">2026</meta:user-defined>
    <meta:user-defined meta:name="OVERHEIDop.publicationIssue">329175</meta:user-defined>
    <meta:user-defined meta:name="OVERHEIDop.GmbID/DC.identifier">gmb-2026-329175</meta:user-defined>
    <meta:user-defined meta:name="OVERHEIDop.versieInformatie"/>
  </office:meta>
</office:document-meta>
</file>