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ing renovatie bedrijfspand, Slootsekuilen 3, 5986P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juli 2026 een aanvraag omgevingsvergunning ontvangen voorde uitbreiding renovatie bedrijfspand op locatie Slootsekuilen 3, 5986PE Beringe. De aanvraag is geregistreerd onder zaaknummer Z2026-00003090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917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7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7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90</meta:user-defined>
    <meta:user-defined meta:name="DCTERMS.abstract">Betreft: Aanvraag op locatie Slootsekuilen 3, 5986PE Beringe</meta:user-defined>
    <dc:language>nl</dc:language>
    <meta:user-defined meta:name="OVERHEIDop.locatietype/OVERHEIDop.gebiedsmarkering">Vlak</meta:user-defined>
    <meta:user-defined meta:name="DC.title">Aanvraag omgevingsvergunning voor uitbreiding renovatie bedrijfspand, Slootsekuilen 3, 5986PE Bering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173</meta:user-defined>
    <meta:user-defined meta:name="OVERHEIDop.GmbID/DC.identifier">gmb-2026-329173</meta:user-defined>
    <meta:user-defined meta:name="OVERHEIDop.versieInformatie"/>
  </office:meta>
</office:document-meta>
</file>