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verleend - Boveneind 5 en 5a West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verlenen:</text:p>
            <text:p text:style-name="common-al">Voor: het exploiteren van een ippc-installatie voor het houden van pluimvee</text:p>
            <text:p text:style-name="common-al">Locatie: Boveneind 5 en 5a, 5843 BC, Westerbeek </text:p>
            <text:p text:style-name="common-al">DSO-kenmerk: 2026012300507</text:p>
            <text:p text:style-name="common-al">Zaaknummer:  Z/275523</text:p>
            <text:p text:style-name="common-al">Besluitdatum: 07 Juli 2026</text:p>
            <text:p text:style-name="common-al">Datum terinzagelegging 07 Juli 2026</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8 augustus 2026 in te zien/te downloaden op <text:a xlink:href="http://www.officielebekendmakingen.nl" xlink:type="simple">www.officielebekendmakingen.nl</text:a>. De documenten zijn via ‘Bekijk documenten’ aan deze publicatie (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91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5523</meta:user-defined>
    <dc:language>nl</dc:language>
    <meta:user-defined meta:name="OVERHEIDop.locatietype/OVERHEIDop.gebiedsmarkering">Adres</meta:user-defined>
    <meta:user-defined meta:name="OVERHEIDop.locatietype/OVERHEIDop.gebiedsmarkering">Adres</meta:user-defined>
    <meta:user-defined meta:name="DC.title">Gemeente Land van Cuijk – besluit omgevingsvergunning verleend - Boveneind 5 en 5a Westerbeek</meta:user-defined>
    <meta:user-defined meta:name="OVERHEIDop.datumEindeReactietermijn">2026-08-18</meta:user-defined>
    <meta:user-defined meta:name="OVERHEIDop.TilID/OVERHEIDop.terinzageleggingOP">til-2026-27224</meta:user-defined>
    <meta:user-defined meta:name="DCTERMS.W3CDTF/DCTERMS.available">2026-07-09</meta:user-defined>
    <meta:user-defined meta:name="DCTERMS.W3CDTF/OVERHEIDop.jaargang">2026</meta:user-defined>
    <meta:user-defined meta:name="OVERHEIDop.publicationIssue">329172</meta:user-defined>
    <meta:user-defined meta:name="OVERHEIDop.GmbID/DC.identifier">gmb-2026-329172</meta:user-defined>
    <meta:user-defined meta:name="OVERHEIDop.versieInformatie"/>
  </office:meta>
</office:document-meta>
</file>