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stalen steunpilaar, Kloosterstraat 27, 6093CT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7 juni 2026 een aanvraag omgevingsvergunning hebben ontvangen voor het het plaatsen van een stalen steunpilaar op locatie Kloosterstraat 27, 6093CT Heythuysen.</text:p>
            <text:p text:style-name="common-al">De aanvraag is geregistreerd onder zaaknummer Z2026-00000981 en aangevraagd voor de volgende activiteit(en):</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916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6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6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81</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plaatsen van een stalen steunpilaar, Kloosterstraat 27, 6093CT Heythuysen</meta:user-defined>
    <meta:user-defined meta:name="DCTERMS.W3CDTF/DCTERMS.available">2026-07-09</meta:user-defined>
    <meta:user-defined meta:name="DCTERMS.W3CDTF/OVERHEIDop.jaargang">2026</meta:user-defined>
    <meta:user-defined meta:name="OVERHEIDop.publicationIssue">329165</meta:user-defined>
    <meta:user-defined meta:name="OVERHEIDop.GmbID/DC.identifier">gmb-2026-329165</meta:user-defined>
    <meta:user-defined meta:name="OVERHEIDop.versieInformatie"/>
  </office:meta>
</office:document-meta>
</file>