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intrekking Subsidieregeling Emotioneel Herstel gedupeerden Kinderopvangtoeslagaffai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Overwegende dat:</text:p>
            <text:p text:style-name="al"/>
            <text:p text:style-name="al">
            <text:span text:style-name="nadrukcur">De noodzaak van de subsidieregeling vervalt</text:span>
          </text:p>
            <text:p text:style-name="al">Door de openstelling van het Landelijk Steunpunt Mentaal Welzijn is er een andere mogelijkheid beschikbaar voor ondersteuning op het gebied van emotioneel herstel, ook voor inwoners die nog wachten op brede ondersteuning.</text:p>
            <text:p text:style-name="al"/>
            <text:p text:style-name="al">
            <text:span text:style-name="nadrukcur">De regeling financieel onuitvoerbaar is</text:span>
          </text:p>
            <text:p text:style-name="al">De VNG heeft aangegeven dat het doel waarvoor de subsidieregeling is opgesteld, namelijk mensen die op de wachtlijst staan alvast een aanbod doen op het gebied van emotioneel herstel, niet kan worden bekostigd uit de SPUK-middelen. De gemeente beschikt niet over alternatieve financieringsbronnen.</text:p>
            <text:p text:style-name="al"/>
            <text:p text:style-name="al">
            <text:span text:style-name="nadrukcur">De uitvoeringscontext is veranderd</text:span>
          </text:p>
            <text:p text:style-name="al">Hoewel de subsidieregeling bedoeld was om wachttijden te overbruggen, kan deze functie nu beter worden ingevuld via het Landelijk Steunpunt, in combinatie met de bestaande brede ondersteuning.</text:p>
            <text:p text:style-name="al"/>
            <text:p text:style-name="al">Intrekkingsbesluit Subsidieregeling Emotioneel Herstel gedupeerden Kinderopvangtoeslagaffaire</text:p>
            <text:p text:style-name="al"/>
            <text:p text:style-name="al">
            <text:span text:style-name="nadrukvet">BESLUIT:</text:span>
          </text:p>
            <text:p text:style-name="al"/>
            <text:list text:style-name="id1-3-2-1-1-18">
              <text:list-item text:style-override="id1-3-2-1-1-18-1">
                <text:number>1.</text:number>
                <text:p text:style-name="al">In te trekken de Subsidieregeling Emotioneel Herstel gedupeerden Kinderopvangtoeslagaffaire.</text:p>
              </text:list-item>
              <text:list-item text:style-override="id1-3-2-1-1-18-2">
                <text:number>2.</text:number>
                <text:p text:style-name="al">Dit besluit in werking te laten treden op de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Subsidieregeling Emotioneel Herstel gedupeerden Kinderopvangtoeslagaffaire wordt ingetrokken.</text:p>
          </text:section>
          <text:section text:name="artikel_id1-3-2-2-2" text:style-name="artikel">
            <text:p text:style-name="artikel_kop_titel"><text:span text:style-name="artikel_kop_label">Artikel</text:span> <text:span text:style-name="artikel_kop_nr">2</text:span> Overgangsrecht</text:p>
            <text:list text:style-name="id1-3-2-2-2-2">
              <text:list-item text:style-override="id1-3-2-2-2-2">
                <text:number>1.</text:number>
                <text:p text:style-name="al">De Subsidieregeling Emotioneel Herstel gedupeerden Kinderopvangtoeslagaffaire wordt ingetrokken met ingang van de dag na bekendmaking.</text:p>
              </text:list-item>
              <text:list-item text:style-override="id1-3-2-2-2-3">
                <text:number>2.</text:number>
                <text:p text:style-name="al">Op aanvragen om subsidie op grond van de Subsidieregeling Emotioneel Herstel gedupeerden Kinderopvangtoeslagaffaire waarover op het in het eerste lid bedoelde tijdstip nog niet is beslist, is deze regeling niet langer van toepassing.</text:p>
              </text:list-item>
              <text:list-item text:style-override="id1-3-2-2-2-4">
                <text:number>3.</text:number>
                <text:p text:style-name="al">De in het tweede lid bedoelde aanvragen worden afgewezen.</text:p>
              </text:list-item>
              <text:list-item text:style-override="id1-3-2-2-2-5">
                <text:number>4.</text:number>
                <text:p text:style-name="al">Op aanvragen om subsidie die op of na de dag van bekendmaking worden ontvangen, is de Subsidieregeling Emotioneel Herstel gedupeerden Kinderopvangtoeslagaffaire niet van toepass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text:p>
            <text:p text:style-name="al">Intrekkingsbesluit Subsidieregeling Emotioneel Herstel gedupeerden Kinderopvangtoeslagaffaire.</text:p>
          </text:section>
        </text:section>
        <text:section text:name="regeling-sluiting_id1-3-2-3" text:style-name="regeling-sluiting">
          <text:section text:name="ondertekening_id1-3-2-3-1">
            <text:p><text:span text:style-name="functie">Aldus vastgesteld in het college van BenW d.d. 30 juni 2026</text:span></text:p>
          </text:section>
          <text:section text:name="ondertekening_id1-3-2-3-2">
            <text:p><text:span text:style-name="functie"/></text:p>
            <text:p><text:span text:style-name="functie">de secretaris, </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1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Intrekkingsbesluit Subsidieregeling Emotioneel Herstel gedupeerden Kinderopvangtoeslagaffaire</meta:user-defined>
    <dc:language>nl</dc:language>
    <meta:user-defined meta:name="OVERHEIDop.locatietype/OVERHEIDop.gebiedsmarkering">Gemeente</meta:user-defined>
    <meta:user-defined meta:name="DC.title">Besluit tot intrekking Subsidieregeling Emotioneel Herstel gedupeerden Kinderopvangtoeslagaffaire</meta:user-defined>
    <meta:user-defined meta:name="DCTERMS.W3CDTF/DCTERMS.available">2026-07-13</meta:user-defined>
    <meta:user-defined meta:name="DCTERMS.W3CDTF/OVERHEIDop.jaargang">2026</meta:user-defined>
    <meta:user-defined meta:name="OVERHEIDop.publicationIssue">329162</meta:user-defined>
    <meta:user-defined meta:name="OVERHEIDop.GmbID/DC.identifier">gmb-2026-329162</meta:user-defined>
    <meta:user-defined meta:name="OVERHEIDop.versieInformatie"/>
  </office:meta>
</office:document-meta>
</file>