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iedere vrijdag van 2026 Bezwaar aan Joost van den Vondelstraa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en zijn verleend</text:p>
            <text:list text:style-name="id1-3-2-1-1-3">
              <text:list-item text:style-override="id1-3-2-1-1-3-1">
                <text:number>•</text:number>
                <text:p text:style-name="al">21-1-2026, Dienstverlening Harlingen, Standplaatsvergunning op de Joost van den Vondelstraat in Harlingen voor iedere vrijdag van 2026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91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1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iedere vrijdag van 2026 Bezwaar aan Joost van den Vondelstraat te Harling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916</meta:user-defined>
    <meta:user-defined meta:name="OVERHEIDop.GmbID/DC.identifier">gmb-2026-32916</meta:user-defined>
    <meta:user-defined meta:name="OVERHEIDop.versieInformatie"/>
  </office:meta>
</office:document-meta>
</file>