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Theo Goossenhof 51, 6461D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6-00000620</text:span>
            </text:span>
          </text:p>
            <text:p text:style-name="common-al">De gemeente ontving op 21 april 2026 een aanvraag omgevingsvergunning voor het samenvoegen van twee appartementen naar een appartement op de locatie Theo Goossenhof 51 in Kerkrade.</text:p>
            <text:p text:style-name="common-al">De aanvraag betreft de volgende activiteiten:</text:p>
            <text:p text:style-name="common-al">- Bouwactiviteit (omgevingsplan)</text:p>
            <text:p text:style-name="common-al">- Bouwactiviteit (technisch)</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7 juli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91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20</meta:user-defined>
    <dc:language>nl</dc:language>
    <meta:user-defined meta:name="DC.title">BOPA vergunning voor Theo Goossenhof 51, 6461DE Kerkrade</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329</meta:user-defined>
    <meta:user-defined meta:name="OVERHEIDop.publicationIssue">329159</meta:user-defined>
    <meta:user-defined meta:name="OVERHEIDop.GmbID/DC.identifier">gmb-2026-329159</meta:user-defined>
    <meta:user-defined meta:name="OVERHEIDop.versieInformatie"/>
  </office:meta>
</office:document-meta>
</file>