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eidsestraatweg 31 A, 3443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31 A, 3443 B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7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1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31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trekking (Leidsestraatweg 31 A, 3443 BP Woerden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58</meta:user-defined>
    <meta:user-defined meta:name="OVERHEIDop.GmbID/DC.identifier">gmb-2026-329158</meta:user-defined>
    <meta:user-defined meta:name="OVERHEIDop.versieInformatie"/>
  </office:meta>
</office:document-meta>
</file>