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irk Ockerpad 3, 6586AH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met zaaknummer Z2026-00000137 voor het verduurzamen en wijzigen van het dak op locatie Dirk Ockerpad 3, 6586AH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0d2548f3-d7e4-4ab6-859f-6a25b11a2519" xlink:type="simple">Kennisgeving besluit op aanvraag omgevingsvergunning, Dirk Ockerpad 3, 6586AH Plasmolen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91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37</meta:user-defined>
    <meta:user-defined meta:name="DCTERMS.abstract">Betreft: Beschikking op aanvraag op locatie Dirk Ockerpad 3, 6586AH Plasmolen</meta:user-defined>
    <dc:language>nl</dc:language>
    <meta:user-defined meta:name="OVERHEIDop.locatietype/OVERHEIDop.gebiedsmarkering">Vlak</meta:user-defined>
    <meta:user-defined meta:name="DC.title">Kennisgeving besluit op aanvraag omgevingsvergunning, Dirk Ockerpad 3, 6586AH Plasmolen</meta:user-defined>
    <meta:user-defined meta:name="OVERHEIDop.datumEindeReactietermijn">2026-08-14</meta:user-defined>
    <meta:user-defined meta:name="OVERHEIDop.terinzageleggingBG">https://jeleefomgeving.nl/inzien/001683731/0d2548f3-d7e4-4ab6-859f-6a25b11a251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57</meta:user-defined>
    <meta:user-defined meta:name="OVERHEIDop.GmbID/DC.identifier">gmb-2026-329157</meta:user-defined>
    <meta:user-defined meta:name="OVERHEIDop.versieInformatie"/>
  </office:meta>
</office:document-meta>
</file>