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monument), Vaart Z.Z. 57, 9401 GH Assen, Vaar z.z. 57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monument) aan Vaart Z.Z. 57, 9401 GH Assen, Vaar z.z. 57 Assen  </text:span>
          </text:p>
            <text:p text:style-name="common-al">De gemeente Assen heeft een omgevingsvergunning verleend. De gemeente geeft hiermee toestemming om af te wijken van de regels van het omgevingsplan voor het uitbreiden van de woning (monument) aan de Vaart Z.Z. 57, 9401 GH Assen, Vaar z.z. 57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7-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91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467</meta:user-defined>
    <dc:language>nl</dc:language>
    <meta:user-defined meta:name="DC.title">Verleende omgevingsvergunning, afwijken van regels in het omgevingsplan, het uitbreiden van de woning (monument), Vaart Z.Z. 57, 9401 GH Assen, Vaar z.z. 57 Assen</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328</meta:user-defined>
    <meta:user-defined meta:name="OVERHEIDop.publicationIssue">329155</meta:user-defined>
    <meta:user-defined meta:name="OVERHEIDop.GmbID/DC.identifier">gmb-2026-329155</meta:user-defined>
    <meta:user-defined meta:name="OVERHEIDop.versieInformatie"/>
  </office:meta>
</office:document-meta>
</file>