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meente Tubbergen – Vastgestelde wijziging omgevingsplan “TAM-Omgevingsplan Hoofdstuk 22y Buitengebied Kotkampsweg 7 Geesteren”, ruimtelijk 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 </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de vastgestelde wijziging van het omgevingsplan. Het besluit tot wijziging van het omgevingsplan wordt ter inzage gelegd. U kunt hier nu op reageren. </text:p>
            <text:p text:style-name="tussenkopcur">Voor welke ontwikkeling is het besluit opgesteld?</text:p>
            <text:p text:style-name="common-al">Het besluit tot wijziging van het omgevingsplan is opgesteld om veehouderijactiviteiten uit te sluiten ter plaatse van de Kotkampsweg 7 in Geesteren.</text:p>
            <text:p text:style-name="tussenkopcur">Wilt u meer informatie?</text:p>
            <text:p text:style-name="common-al">Het besluit is voor iedereen te bekijken vanaf 15 juli 2026 voor een periode van zes weken. U kunt het besluit tot wijziging van het omgevingsplan op verschillende manieren bekijken.</text:p>
            <text:list text:style-name="id1-3-2-1-1-12">
              <text:list-item text:style-override="id1-3-2-1-1-12-1">
                <text:number>•</text:number>
                <text:p text:style-name="al">De tekst van het besluit tot wijziging van het omgevingsplan is te vinden in het Gemeenteblad op de landelijke website <text:a xlink:href="http://www.officielebekendmakingen.nl/gemeenteblad" xlink:type="simple">www.officielebekendmakingen.nl/gemeenteblad</text:a>.</text:p>
              </text:list-item>
              <text:list-item text:style-override="id1-3-2-1-1-12-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0183.TAMBUIKOTKAMPSWEG7-VG01. Kies voor het bestand dat is gelabeld als ‘vastgesteld’. De andere stukken die ook bij het besluit tot wijziging van het omgevingsplan horen zijn ook op deze website bij dit bestand opgenomen. </text:p>
              </text:list-item>
              <text:list-item text:style-override="id1-3-2-1-1-12-3">
                <text:number>•</text:number>
                <text:p text:style-name="al">Op het gemeentehuis door eerst een afspraak te maken met de receptie.</text:p>
              </text:list-item>
            </text:list>
            <text:p text:style-name="tussenkopcur">Bent u het niet eens met het besluit?</text:p>
            <text:p text:style-name="common-al">Gaat het besluit tegen uw belangen in of heeft u eerder een zienswijze tegen het ontwerpbesluit voor deze wijzigen van het omgevingsplan ingediend? Dan kunt u vanaf 16 juli 2026 tot 28 augustus 2026 de Afdeling bestuursrechtspraak laten weten dat u het niet eens bent met het besluit.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anneer treedt het besluit inwerking?</text:p>
            <text:p text:style-name="common-al">Het besluit treedt inwerking op de dag dat er vier weken zijn verstreken sinds de bekendmaking van deze publicatie.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 R. Legtenberg van het organisatieonderdeel Fysieke leefomgeving via het telefoonnummer 0546-628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914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4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4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TAMBUIKOTKAMPSWEG7-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Tubbergen – Vastgestelde wijziging omgevingsplan “TAM-Omgevingsplan Hoofdstuk 22y Buitengebied Kotkampsweg 7 Geesteren”, ruimtelijk plan</meta:user-defined>
    <meta:user-defined meta:name="DCTERMS.W3CDTF/DCTERMS.available">2026-07-14</meta:user-defined>
    <meta:user-defined meta:name="DCTERMS.W3CDTF/OVERHEIDop.jaargang">2026</meta:user-defined>
    <meta:user-defined meta:name="OVERHEIDop.publicationIssue">329149</meta:user-defined>
    <meta:user-defined meta:name="OVERHEIDop.GmbID/DC.identifier">gmb-2026-329149</meta:user-defined>
    <meta:user-defined meta:name="OVERHEIDop.versieInformatie"/>
  </office:meta>
</office:document-meta>
</file>