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Wijndomein D'Hunes 4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bben wij uw melding ontvangen voor het houden van een incidentele festiviteit van 4 september 2026, 15.00 uur tot 5 september 2026, 01.30 uur. De incidentele festiviteit vindt plaats in de inrichting ‘Wijndomein D'Hunes, aan Dorpstraat 18D, 6265 AL in Sint Geertruid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6 juli</text:span>
            <text:span text:style-name="nadrukvet"> 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1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6/300935/1034212</meta:user-defined>
    <meta:user-defined meta:name="DCTERMS.abstract">Melding Incidentele festiviteit - Wijndomein D'Hunes - 04-09-2026</meta:user-defined>
    <dc:language>nl</dc:language>
    <meta:user-defined meta:name="OVERHEIDop.locatietype/OVERHEIDop.gebiedsmarkering">Adres</meta:user-defined>
    <meta:user-defined meta:name="DC.title">Melding incidentele Festiviteit -Wijndomein D'Hunes 4 september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48</meta:user-defined>
    <meta:user-defined meta:name="OVERHEIDop.GmbID/DC.identifier">gmb-2026-329148</meta:user-defined>
    <meta:user-defined meta:name="OVERHEIDop.versieInformatie"/>
  </office:meta>
</office:document-meta>
</file>