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plicht, Dreef 20 (nabij), 1861 TZ Bergen (NH), het kappen van een es, verzenddatum 7 juli 2026 (Z2026-000055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914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4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4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502</meta:user-defined>
    <meta:user-defined meta:name="DCTERMS.abstract">Dreef 20 (nabij), 1861 TZ Bergen (NH), het kappen van een es, verzenddatum 7 juli 2026 (Z2026-00005502)</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herplantplicht, Dreef 20 (nabij), 1861 TZ Bergen (NH), het kappen van een es, verzenddatum 7 juli 2026 (Z2026-00005502)</meta:user-defined>
    <meta:user-defined meta:name="DCTERMS.W3CDTF/DCTERMS.available">2026-07-09</meta:user-defined>
    <meta:user-defined meta:name="DCTERMS.W3CDTF/OVERHEIDop.jaargang">2026</meta:user-defined>
    <meta:user-defined meta:name="OVERHEIDop.publicationIssue">329147</meta:user-defined>
    <meta:user-defined meta:name="OVERHEIDop.GmbID/DC.identifier">gmb-2026-329147</meta:user-defined>
    <meta:user-defined meta:name="OVERHEIDop.versieInformatie"/>
  </office:meta>
</office:document-meta>
</file>