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vergunning voor het plaatsen van één container, één eco-toilet, één aggregaat en bouwhekken op twee parkeerplaatsen ter hoogte van Vooruitstraat 16, 1441GK Purmerend van 17 augustus 2026 tot en met 25 september 2026 in verband met het uitvoeren van werkzaamheden voor een funderingsherst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besloten tot het toekennen van een vergunning voor het plaatsen van één container, één eco-toilet, één aggregaat en bouwhekken op twee parkeerplaatsen ter hoogte van Vooruitstraat 16, 1441GK Purmerend van 17 augustus 2026 tot en met 25 september 2026 in verband met het uitvoeren van werkzaamheden voor een funderingsherstel.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7 juli 2026</text:p>
            <text:p text:style-name="common-al">Zaaknummer : Z2026-00002785</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914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4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4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785</meta:user-defined>
    <meta:user-defined meta:name="DCTERMS.abstract">Betreft: beschikking op aanvraag op locatie Vooruitstraat 16, 1441GK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een vergunning voor het plaatsen van één container, één eco-toilet, één aggregaat en bouwhekken op twee parkeerplaatsen ter hoogte van Vooruitstraat 16, 1441GK Purmerend van 17 augustus 2026 tot en met 25 september 2026 in verband met het uitvoeren van werkzaamheden voor een funderingsherstel</meta:user-defined>
    <meta:user-defined meta:name="OVERHEIDop.datumEindeReactietermijn">2026-08-18</meta:user-defined>
    <meta:user-defined meta:name="OVERHEIDop.terinzageleggingBG">https://jeleefomgeving.nl/inzien/001801582/47412a6b-e8f2-4af0-8619-012b50bf74b3</meta:user-defined>
    <meta:user-defined meta:name="DCTERMS.W3CDTF/DCTERMS.available">2026-07-09</meta:user-defined>
    <meta:user-defined meta:name="DCTERMS.W3CDTF/OVERHEIDop.jaargang">2026</meta:user-defined>
    <meta:user-defined meta:name="OVERHEIDop.publicationIssue">329146</meta:user-defined>
    <meta:user-defined meta:name="OVERHEIDop.GmbID/DC.identifier">gmb-2026-329146</meta:user-defined>
    <meta:user-defined meta:name="OVERHEIDop.versieInformatie"/>
  </office:meta>
</office:document-meta>
</file>