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3-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3-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8">
      <text:list-level-style-bullet style:num-suffix="" text:bullet-char="​" text:level="1">
        <style:list-level-properties text:min-label-width="10mm"/>
      </text:list-level-style-bullet>
    </text:list-style>
    <text:list-style style:name="id1-3-2-4-3-1-4-9-2-8-1">
      <text:list-level-style-bullet style:num-suffix="" text:bullet-char="​" text:level="1">
        <style:list-level-properties text:min-label-width="10mm"/>
      </text:list-level-style-bullet>
    </text:list-style>
    <text:list-style style:name="id1-3-2-4-3-1-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office:automatic-styles>
  <office:body>
    <office:text>
      <text:p text:style-name="new_page_staatscourant"/>
      <text:p text:style-name="single-kop-titel">Besluit van de raad van de gemeente Aalsmeer tot vaststelling van het reglement van orde op het presidium Aalsmeer 2026</text:p>
      <text:section text:name="regeling_id1-3-2" text:style-name="regeling">
        <text:section text:name="aanhef_id1-3-2-1" text:style-name="aanhef">
          <text:section text:name="preambule_id1-3-2-1-1" text:style-name="preambule">
            <text:p text:style-name="al">
            <text:span text:style-name="nadrukvet">Zaaknummer: <text:span text:style-name="nadrukvet">Z21-011424</text:span></text:span>
          </text:p>
            <text:p text:style-name="al"/>
            <text:p text:style-name="al">De raad van de gemeente Aalsmeer;</text:p>
            <text:p text:style-name="al">gelet op artikel 16 en 84 van de Gemeentewet en artikel 10 van het Reglement van orde voor de raad van Aalsmeer 2026;</text:p>
            <text:p text:style-name="al">gezien het advies van het presidium 24 maart 2026;</text:p>
            <text:p text:style-name="al">besluiten vast te stellen het: </text:p>
            <text:p text:style-name="al">
            <text:span text:style-name="nadrukvet">Reglement van orde op het presidium van Aalsme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Fractievoorzitter: de voorzitter van een fractie bedoeld als in het Reglement van Orde voor de raad van Aalsmeer 2026, artikel 6, lid 2.</text:p>
              </text:list-item>
              <text:list-item text:style-override="id1-3-2-2-1-3-2">
                <text:number>b.</text:number>
                <text:p text:style-name="al">College: het college van burgemeester en wethouders van Aalsmeer.</text:p>
              </text:list-item>
              <text:list-item text:style-override="id1-3-2-2-1-3-3">
                <text:number>c.</text:number>
                <text:p text:style-name="al">Griffier: griffier van de raad of diens plaatsvervanger.</text:p>
              </text:list-item>
              <text:list-item text:style-override="id1-3-2-2-1-3-4">
                <text:number>d.</text:number>
                <text:p text:style-name="al">Motie: verklaring waarmee een oordeel, wens of verzoek wordt uitgesproken.</text:p>
              </text:list-item>
              <text:list-item text:style-override="id1-3-2-2-1-3-5">
                <text:number>e.</text:number>
                <text:p text:style-name="al">Voorzitter: voorzitter van de raad of diens plaatsvervanger.</text:p>
              </text:list-item>
            </text:list>
          </text:section>
          <text:section text:name="artikel_id1-3-2-2-2" text:style-name="artikel">
            <text:p text:style-name="artikel_kop_titel"><text:span text:style-name="artikel_kop_label">Artikel</text:span> <text:span text:style-name="artikel_kop_nr">2</text:span> Taakomschrijving</text:p>
            <text:p text:style-name="al">Het presidium:</text:p>
            <text:list text:style-name="id1-3-2-2-2-3">
              <text:list-item text:style-override="id1-3-2-2-2-3-1">
                <text:number>a.</text:number>
                <text:p text:style-name="al">is een overleg- en adviesorgaan van de raad met als taak om in de meest brede zin van het woord de kaderstellende, controlerende en volksvertegenwoordigende rol van de raad te versterken;</text:p>
              </text:list-item>
              <text:list-item text:style-override="id1-3-2-2-2-3-2">
                <text:number>b.</text:number>
                <text:p text:style-name="al">adviseert de raad over organisatorische en procedurele aangelegenheden die de raad betreffen zoals de behandeling en vaststelling van de begroting, jaarrekening en jaarverslag;</text:p>
              </text:list-item>
              <text:list-item text:style-override="id1-3-2-2-2-3-3">
                <text:number>c.</text:number>
                <text:p text:style-name="al">adviseert of er een spreektijdenregeling wordt ingesteld en hoeveel spreektijd wordt toegekend;</text:p>
              </text:list-item>
              <text:list-item text:style-override="id1-3-2-2-2-3-4">
                <text:number>d.</text:number>
                <text:p text:style-name="al">adviseert de raad over raadsbudgetten;</text:p>
              </text:list-item>
              <text:list-item text:style-override="id1-3-2-2-2-3-5">
                <text:number>e.</text:number>
                <text:p text:style-name="al">evalueert en doet voorstellen over de vergaderorde, de vergaderstructuur en de vergadercultuur van de raadsvergaderingen, commissievergaderingen en andere bijeenkomsten van de raad;</text:p>
              </text:list-item>
              <text:list-item text:style-override="id1-3-2-2-2-3-6">
                <text:number>f.</text:number>
                <text:p text:style-name="al">het vaststellen van de vergaderschema’s voor aanvang van het komende vergaderjaar;</text:p>
              </text:list-item>
              <text:list-item text:style-override="id1-3-2-2-2-3-7">
                <text:number>g.</text:number>
                <text:p text:style-name="al">het bewaken van de termijn agenda voor te agenderen onderwerpen en vaststellen van moties en toezeggingen door het college;</text:p>
              </text:list-item>
              <text:list-item text:style-override="id1-3-2-2-2-3-8">
                <text:number>h.</text:number>
                <text:p text:style-name="al">instellen van een raadswerkgroep die iets doet voor de gemeenteraad (en niet in de plaats van de gemeenteraad). Waarbij tevens de samenstelling wordt vastgesteld;</text:p>
              </text:list-item>
              <text:list-item text:style-override="id1-3-2-2-2-3-9">
                <text:number>i.</text:number>
                <text:p text:style-name="al">is het aanspreekpunt voor de voorzitter van de raad voor vertrouwelijke en geheime zaken.</text:p>
              </text:list-item>
              <text:list-item text:style-override="id1-3-2-2-2-3-10">
                <text:number/>
                <text:p text:style-name="al"/>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Het presidium bestaat uit de voorzitter van de raad en de fractievoorzitters van de in de gemeenteraad vertegenwoordigende fracties;</text:p>
              </text:list-item>
              <text:list-item text:style-override="id1-3-2-2-3-2-2">
                <text:number>2.</text:number>
                <text:p text:style-name="al">De voorzitter van de raad is voorzitter van het presidium. Bij diens afwezigheid wordt hij vervangen door de plaatsvervangend voorzitter van de raad.</text:p>
              </text:list-item>
              <text:list-item text:style-override="id1-3-2-2-3-2-3">
                <text:number>3.</text:number>
                <text:p text:style-name="al">De griffier, en/of plaatsvervangend griffier en de gemeentesecretaris (of plaatsvervangend gemeentesecretaris) zijn bij elke vergadering aanwezig.</text:p>
              </text:list-item>
              <text:list-item text:style-override="id1-3-2-2-3-2-4">
                <text:number>4.</text:number>
                <text:p text:style-name="al">De voorzitter, griffier en gemeentesecretaris hebben een adviserende rol in het presidium.</text:p>
              </text:list-item>
            </text:list>
          </text:section>
          <text:section text:name="artikel_id1-3-2-2-4" text:style-name="artikel">
            <text:p text:style-name="artikel_kop_titel"><text:span text:style-name="artikel_kop_label">Artikel</text:span> <text:span text:style-name="artikel_kop_nr">4</text:span> Voorzitter</text:p>
            <text:p text:style-name="al">De voorzitter is belast met:</text:p>
            <text:list text:style-name="id1-3-2-2-4-3">
              <text:list-item text:style-override="id1-3-2-2-4-3-1">
                <text:number>a.</text:number>
                <text:p text:style-name="al">het leiden van de vergadering;</text:p>
              </text:list-item>
              <text:list-item text:style-override="id1-3-2-2-4-3-2">
                <text:number>b.</text:number>
                <text:p text:style-name="al">het handhaven van de orde;</text:p>
              </text:list-item>
              <text:list-item text:style-override="id1-3-2-2-4-3-3">
                <text:number>c.</text:number>
                <text:p text:style-name="al">het doen naleven van dit reglement;</text:p>
              </text:list-item>
              <text:list-item text:style-override="id1-3-2-2-4-3-4">
                <text:number>d.</text:number>
                <text:p text:style-name="al">hetgeen dit reglement verder opdraagt.</text:p>
                <text:p text:style-name="al"/>
              </text:list-item>
            </text:list>
          </text:section>
          <text:section text:name="artikel_id1-3-2-2-5" text:style-name="artikel">
            <text:p text:style-name="artikel_kop_titel"><text:span text:style-name="artikel_kop_label">Artikel</text:span> <text:span text:style-name="artikel_kop_nr">5</text:span> Tijd en plaats</text:p>
            <text:p text:style-name="al">Het presidium vergadert volgens een daartoe vastgesteld schema of zo dikwijls als de voorzitter of een lid het nodig acht.</text:p>
          </text:section>
          <text:section text:name="artikel_id1-3-2-2-6" text:style-name="artikel">
            <text:p text:style-name="artikel_kop_titel"><text:span text:style-name="artikel_kop_label">Artikel</text:span> <text:span text:style-name="artikel_kop_nr">6</text:span> Oproep en agenda</text:p>
            <text:p text:style-name="al">De oproeping voor een vergadering vindt plaats door de voorzitter door middel van het digitaal verzenden van een agendavoorstel en eventuele stukken middels het raadsinformatiesysteem.</text:p>
          </text:section>
          <text:section text:name="artikel_id1-3-2-2-7" text:style-name="artikel">
            <text:p text:style-name="artikel_kop_titel"><text:span text:style-name="artikel_kop_label">Artikel</text:span> <text:span text:style-name="artikel_kop_nr">7</text:span> Stemverhouding en afspraken</text:p>
            <text:list text:style-name="id1-3-2-2-7-2">
              <text:list-item text:style-override="id1-3-2-2-7-2-1">
                <text:number>1.</text:number>
                <text:p text:style-name="al">Het presidium kan slechts vergaderen en afspraken maken indien meer dan de helft van het aantal fractievoorzitters aanwezig is.</text:p>
              </text:list-item>
              <text:list-item text:style-override="id1-3-2-2-7-2-2">
                <text:number>2.</text:number>
                <text:p text:style-name="al">Het presidium streeft naar consensus.</text:p>
              </text:list-item>
              <text:list-item text:style-override="id1-3-2-2-7-2-3">
                <text:number>3.</text:number>
                <text:p text:style-name="al">Indien consensus niet wordt bereikt, komen afspraken in het presidium tot stand bij meerderheid van stemmen waarbij de fractiegrootte in de raad bepalend is.</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1">
                <text:number>1.</text:number>
                <text:p text:style-name="al">Van de vergadering wordt een zakelijk verslag opgesteld. Dit verslag bevat in ieder geval:</text:p>
                <text:list text:style-name="id1-3-2-2-8-2-1-3">
                  <text:list-item text:style-override="id1-3-2-2-8-2-1-3-1">
                    <text:number>a.</text:number>
                    <text:p text:style-name="al">de namen van de aanwezige en afwezige leden;</text:p>
                  </text:list-item>
                  <text:list-item text:style-override="id1-3-2-2-8-2-1-3-2">
                    <text:number>b.</text:number>
                    <text:p text:style-name="al">de vermelding van zaken die aan de orde zijn geweest;</text:p>
                  </text:list-item>
                  <text:list-item text:style-override="id1-3-2-2-8-2-1-3-3">
                    <text:number>c.</text:number>
                    <text:p text:style-name="al">de conclusies van het overleg;</text:p>
                  </text:list-item>
                  <text:list-item text:style-override="id1-3-2-2-8-2-1-3-4">
                    <text:number>d.</text:number>
                    <text:p text:style-name="al">eventuele minderheidsstandpunten, aangevuld met motieven;</text:p>
                  </text:list-item>
                  <text:list-item text:style-override="id1-3-2-2-8-2-1-3-5">
                    <text:number>e.</text:number>
                    <text:p text:style-name="al">de zaken die gedeeld mogen worden met de fracties.</text:p>
                  </text:list-item>
                </text:list>
              </text:list-item>
              <text:list-item text:style-override="id1-3-2-2-8-2-2">
                <text:number>2.</text:number>
                <text:p text:style-name="al">het verslag wordt opgesteld onder verantwoordelijkheid van de griffier. Het verslag is vertrouwelijk. De griffier verspreidt het verslag zo spoedig mogelijk na het overleg aan alle genodigden;</text:p>
              </text:list-item>
              <text:list-item text:style-override="id1-3-2-2-8-2-3">
                <text:number>3.</text:number>
                <text:p text:style-name="al">het verslag wordt tijdens de eerstvolgende bijeenkomst van het presidium vastgesteld.</text:p>
              </text:list-item>
            </text:list>
          </text:section>
          <text:section text:name="artikel_id1-3-2-2-9" text:style-name="artikel">
            <text:p text:style-name="artikel_kop_titel"><text:span text:style-name="artikel_kop_label">Artikel</text:span> <text:span text:style-name="artikel_kop_nr">9</text:span> Beslotenheid vergaderingen </text:p>
            <text:p text:style-name="al">Het presidium vergadert in beslotenheid. De leden van het presidium kunnen de inhoud van de vergadering op hoofdlijnen terugkoppelen in hun eigen fractie, de voorzitter in het college.</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it reglement niet voorziet, beslist het presidium op voorstel van de voorzitter.</text:p>
          </text:section>
          <text:section text:name="artikel_id1-3-2-2-11" text:style-name="artikel">
            <text:p text:style-name="artikel_kop_titel"><text:span text:style-name="artikel_kop_label">Artikel</text:span> <text:span text:style-name="artikel_kop_nr">11</text:span> Slotbepalingen</text:p>
            <text:p text:style-name="al">Het reglement van het presidium Aalsmeer 2021, zoals vastgesteld op 8 april 2021 wordt ingetrokken;</text:p>
            <text:list text:style-name="id1-3-2-2-11-3">
              <text:list-item text:style-override="id1-3-2-2-11-3-1">
                <text:number>1.</text:number>
                <text:p text:style-name="al">het Reglement van het presidium Aalsmeer 2026 treedt in werking met ingang van de dag na bekendmaking;</text:p>
              </text:list-item>
              <text:list-item text:style-override="id1-3-2-2-11-3-2">
                <text:number>2.</text:number>
                <text:p text:style-name="al">het reglement wordt aangehaald als Reglement van orde op het presidium Aalsmeer 2026.</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25 juni 2026.</text:span></text:p>
            <text:p><text:span text:style-name="functie"/></text:p>
            <text:p><text:span text:style-name="functie">De griffier,</text:span></text:p>
            <text:p><text:span text:style-name="functie"/></text:p>
            <text:p><text:span text:style-name="functie">H.R.E. Hofland </text:span></text:p>
            <text:p><text:span text:style-name="functie"/></text:p>
          </text:section>
          <text:section text:name="ondertekening_id1-3-2-3-2">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Bijlage was/wordt lijst RvO presidium</text:span> <text:span text:style-name="label"/>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Leeswijzer</text:p>
                  <text:p text:style-name="table_al">In de ‘bestaande tekst’ zijn de woorden en leestekens waaraan iets verandert, <text:span text:style-name="nadrukcur">cursief</text:span> gezet.</text:p>
                  <text:p text:style-name="table_al">In de ‘nieuwe tekst’ zijn de woorden en leestekens <text:span text:style-name="nadrukvet">vet</text:span> gedrukt.</text:p>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Reglement van het Presidium Aalsmeer 2021</text:span>
                  </text:p>
                </table:table-cell>
                <table:table-cell table:style-name="cell_frame_all" table:number-rows-spanned="1" table:number-columns-spanned="1">
                  <text:p text:style-name="table_al">
                    <text:span text:style-name="nadrukvet">Reglement van orde op het presidium Aalsmeer 2026</text:span>
                  </text:p>
                </table:table-cell>
                <table:table-cell table:style-name="cell_frame_all" table:number-rows-spanned="1" table:number-columns-spanned="1">
                  <text:p text:style-name="table_al">
                    <text:span text:style-name="nadrukvet">Het presidium is een overige commissie als bedoeld in artikel 84 van de Gemeent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 Definities</text:span>
                  </text:p>
                  <text:p text:style-name="table_al">In dit reglement wordt verstaan onder:</text:p>
                  <text:p text:style-name="table_al">
                    <text:span text:style-name="nadrukvet">Fractievoorzitter: de voorzitter van een fractie bedoeld als in het Reglement van Orde voor de raad van Aalsmeer 2026, artikel 6, lid 2</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 Taakomschrijving</text:span>
                  </text:p>
                  <text:p text:style-name="table_al">
                    <text:span text:style-name="nadrukcur">Het presidium heeft als functie om het collectief functioneren van de gemeenteraad te begeleiden</text:span>. De vergaderingen van het presidium zijn niet openbaar.</text:p>
                  <text:p text:style-name="table_al">
                    <text:span text:style-name="nadrukcur">Het presidium dient tevens als overleg voor het verstrekken van informatie van de burgemeester respectievelijk van het college van burgemeester en wethouders over aangelegenheden welke vanwege haar vertrouwelijkheid, haar voorlopigheid of anderszins (nog) niet openbaar gemaakt kan worden en evenzeer voor het verstrekken van informatie van de fracties aan de burgemeester respectievelijk het college van burgemeester en wethouders welke eveneens (nog) niet openbaar gemaakt kan worden</text:span>.</text:p>
                  <text:p text:style-name="table_al">
                    <text:span text:style-name="nadrukcur">Afspraken in het presidium komen tot stand bij meerderheid van stemmen, waarbij de fractiegrootte in de raad bepalend is.</text:span>
                  </text:p>
                  <text:p text:style-name="table_al"/>
                </table:table-cell>
                <table:table-cell table:style-name="cell_frame_all" table:number-rows-spanned="1" table:number-columns-spanned="1">
                  <text:p text:style-name="table_al">
                    <text:span text:style-name="nadrukvet">Artikel </text:span>
                    <text:span text:style-name="nadrukvet">2</text:span>
                    <text:span text:style-name="nadrukvet"> Taakomschrijving</text:span>
                  </text:p>
                  <text:p text:style-name="table_al">Het presidium:</text:p>
                  <text:p text:style-name="table_al"/>
                  <text:list text:style-name="id1-3-2-4-3-1-4-3-2-4">
                    <text:list-item text:style-override="id1-3-2-4-3-1-4-3-2-4-1">
                      <text:number>a.</text:number>
                      <text:p text:style-name="table_al">
                        <text:span text:style-name="nadrukvet"/>
                        <text:span text:style-name="nadrukvet">is een overleg- en adviesorgaan van de raad met als taak om in de meest brede zin van het woord de kaderstellende, controlerende en volksvertegenwoordigende rol van de raad te versterken;</text:span>
                      </text:p>
                    </text:list-item>
                    <text:list-item text:style-override="id1-3-2-4-3-1-4-3-2-4-2">
                      <text:number>b.</text:number>
                      <text:p text:style-name="table_al">
                        <text:span text:style-name="nadrukvet"/>
                        <text:span text:style-name="nadrukvet">adviseert de raad over organisatorische en procedurele aangelegenheden die de raad betreffen zoals de behandeling en vaststelling van de begroting, jaarrekening en jaarverslag;</text:span>
                      </text:p>
                    </text:list-item>
                    <text:list-item text:style-override="id1-3-2-4-3-1-4-3-2-4-3">
                      <text:number>c.</text:number>
                      <text:p text:style-name="table_al">
                        <text:span text:style-name="nadrukvet"/>
                        <text:span text:style-name="nadrukvet">adviseert of er een spreektijdenregeling wordt ingesteld en bepaald hoeveel spreektijd wordt toegekend;</text:span>
                      </text:p>
                    </text:list-item>
                    <text:list-item text:style-override="id1-3-2-4-3-1-4-3-2-4-4">
                      <text:number>d</text:number>
                      <text:p text:style-name="table_al">
                        <text:span text:style-name="nadrukvet"/>
                        <text:span text:style-name="nadrukvet">adviseert de raad over raadsbudgetten;</text:span>
                      </text:p>
                    </text:list-item>
                  </text:list>
                  <text:list text:style-name="id1-3-2-4-3-1-4-3-2-5">
                    <text:list-item text:style-override="id1-3-2-4-3-1-4-3-2-5-1">
                      <text:number>e</text:number>
                      <text:p text:style-name="table_al">
                        <text:span text:style-name="nadrukvet">ev</text:span>
                        <text:span text:style-name="nadrukvet">alueert en doet voorstellen over de vergaderorde, de vergaderstructuur en de vergadercultuur van de raadsvergaderingen, commissievergaderingen en andere bijeenkomsten van de raad;</text:span>
                      </text:p>
                    </text:list-item>
                  </text:list>
                  <text:list text:style-name="id1-3-2-4-3-1-4-3-2-6">
                    <text:list-item text:style-override="id1-3-2-4-3-1-4-3-2-6-1">
                      <text:number>f</text:number>
                      <text:p text:style-name="table_al">
                        <text:span text:style-name="nadrukvet"/>
                        <text:span text:style-name="nadrukvet">het vaststellen van de vergaderschema’s voor aanvang van het komende vergaderjaar;</text:span>
                      </text:p>
                    </text:list-item>
                    <text:list-item text:style-override="id1-3-2-4-3-1-4-3-2-6-2">
                      <text:number>g.</text:number>
                      <text:p text:style-name="table_al">
                        <text:span text:style-name="nadrukvet"/>
                        <text:span text:style-name="nadrukvet">het bewaken van de termijn agenda voor te agenderen onderwerpen en vaststellen van moties en toezeggingen door het college;</text:span>
                      </text:p>
                    </text:list-item>
                    <text:list-item text:style-override="id1-3-2-4-3-1-4-3-2-6-3">
                      <text:number>h.</text:number>
                      <text:p text:style-name="table_al">
                        <text:span text:style-name="nadrukvet"/>
                        <text:span text:style-name="nadrukvet">instellen van een raadswerkgroep die iets doet voor de gemeenteraad (en niet in de plaats van de gemeenteraad). Waarbij tevens de samenstelling wordt vastgesteld;</text:span>
                      </text:p>
                    </text:list-item>
                    <text:list-item text:style-override="id1-3-2-4-3-1-4-3-2-6-4">
                      <text:number>i</text:number>
                      <text:p text:style-name="table_al">
                        <text:span text:style-name="nadrukvet"/>
                        <text:span text:style-name="nadrukvet">is het aanspreekpunt voor de voorzitter van de raad voor vertrouwelijke en geheime zak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ALT:</text:span>
                  </text:p>
                  <text:p text:style-name="table_al">
                    <text:span text:style-name="nadrukvet">Artikel 3 Verhouding tot agendacommissie</text:span>
                  </text:p>
                  <text:p text:style-name="table_al">Het presidium bespreekt geen onderwerpen welke op grond van artikel 3 van het Reglement van Orde voor de Raad Aalsmeer 2021 aan de agendacommissie zijn toebedeeld.</text:p>
                </table:table-cell>
                <table:table-cell table:style-name="cell_frame_all" table:number-rows-spanned="1" table:number-columns-spanned="1">
                  <text:p text:style-name="table_al">Vervalt zie takenomschrijving artikel 11</text:p>
                </table:table-cell>
                <table:table-cell table:style-name="cell_frame_all" table:number-rows-spanned="1" table:number-columns-spanned="1">
                  <text:p text:style-name="table_al">De taken van de agendacommissie zijn beschreven in het RvO</text:p>
                </table:table-cell>
              </table:table-row>
              <table:table-row table:style-name="row">
                <table:table-cell table:style-name="cell_frame_all" table:number-rows-spanned="1" table:number-columns-spanned="1">
                  <text:p text:style-name="table_al">
                    <text:span text:style-name="nadrukvet">Artikel 1 samenstelling</text:span>
                  </text:p>
                  <text:p text:style-name="table_al"/>
                  <text:list text:style-name="id1-3-2-4-3-1-4-5-1-3">
                    <text:list-item text:style-override="id1-3-2-4-3-1-4-5-1-3-1">
                      <text:number>1.</text:number>
                      <text:p text:style-name="table_al">Het presidium bestaat uit de voorzitter van de raad en de fractievoorzitters van de in de gemeenteraad vertegenwoordigende fracties</text:p>
                    </text:list-item>
                    <text:list-item text:style-override="id1-3-2-4-3-1-4-5-1-3-2">
                      <text:number>2</text:number>
                      <text:p text:style-name="table_al">De voorzitter van de raad is voorzitter van het presidium. Bij diens afwezigheid wordt hij vervangen door de plaatsvervangend voorzitter van de raad</text:p>
                    </text:list-item>
                    <text:list-item text:style-override="id1-3-2-4-3-1-4-5-1-3-3">
                      <text:number>3</text:number>
                      <text:p text:style-name="table_al">Het presidium wordt bijgestaan door de griffier. De griffier of diens plaatsvervanger is in elke vergadering van het presidium als adviseur aanwezig.</text:p>
                    </text:list-item>
                    <text:list-item text:style-override="id1-3-2-4-3-1-4-5-1-3-4">
                      <text:number>4</text:number>
                      <text:p text:style-name="table_al">
                        <text:span text:style-name="nadrukcur">De gemeentesecretaris of diens plaatsvervanger is als adviseur aanwezig bij het presidium</text:span>.</text:p>
                    </text:list-item>
                  </text:list>
                </table:table-cell>
                <table:table-cell table:style-name="cell_frame_all" table:number-rows-spanned="1" table:number-columns-spanned="1">
                  <text:p text:style-name="table_al">
                    <text:span text:style-name="nadrukvet">Artikel 3 Samenstelling</text:span>
                  </text:p>
                  <text:p text:style-name="table_al"/>
                  <text:p text:style-name="table_al">1. Ongewijzigd.</text:p>
                  <text:p text:style-name="table_al"/>
                  <text:p text:style-name="table_al">2. Ongewijzigd</text:p>
                  <text:p text:style-name="table_al"/>
                  <text:list text:style-name="id1-3-2-4-3-1-4-5-2-7">
                    <text:list-item text:style-override="id1-3-2-4-3-1-4-5-2-7-1">
                      <text:number>3.</text:number>
                      <text:p text:style-name="table_al"> De griffier, en/of plaatsvervangend griffier en de <text:span text:style-name="nadrukvet">gemeentesecretaris (of plv. gemeentesecretaris</text:span>) zijn bij elke vergadering aanwezig. </text:p>
                    </text:list-item>
                  </text:list>
                  <text:list text:style-name="id1-3-2-4-3-1-4-5-2-8">
                    <text:list-item text:style-override="id1-3-2-4-3-1-4-5-2-8-1">
                      <text:number>4.</text:number>
                      <text:p text:style-name="table_al"> De <text:span text:style-name="nadrukvet">voorzitter, griffier</text:span> en gemeentesecretaris hebben een adviserende rol in het presidium.</text:p>
                      <text:p text:style-name="table_al">
                        <text:span text:style-name="nadrukvet">Artikel 4 Voorzitter</text:span>
                      </text:p>
                      <text:p text:style-name="table_al">
                        <text:span text:style-name="nadrukvet">De voorzitter is belast met:</text:span>
                      </text:p>
                      <text:list text:style-name="id1-3-2-4-3-1-4-5-2-8-1-5">
                        <text:list-item text:style-override="id1-3-2-4-3-1-4-5-2-8-1-5-1">
                          <text:number>a.</text:number>
                          <text:p text:style-name="table_al">
                            <text:span text:style-name="nadrukvet">Het leiden van de vergadering;</text:span>
                          </text:p>
                        </text:list-item>
                        <text:list-item text:style-override="id1-3-2-4-3-1-4-5-2-8-1-5-2">
                          <text:number>b.</text:number>
                          <text:p text:style-name="table_al">
                            <text:span text:style-name="nadrukvet">Het handhaven van de orde;</text:span>
                          </text:p>
                        </text:list-item>
                        <text:list-item text:style-override="id1-3-2-4-3-1-4-5-2-8-1-5-3">
                          <text:number>c.</text:number>
                          <text:p text:style-name="table_al">
                            <text:span text:style-name="nadrukvet">Het doen naleven van dit reglement;</text:span>
                          </text:p>
                        </text:list-item>
                        <text:list-item text:style-override="id1-3-2-4-3-1-4-5-2-8-1-5-4">
                          <text:number>d.</text:number>
                          <text:p text:style-name="table_al">
                            <text:span text:style-name="nadrukvet">Hetgeen dit reglement verder opdraagt.</text:span>
                          </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4 Tijd en plaats</text:span>
                  </text:p>
                  <text:p text:style-name="table_al">Het presidium vergadert volgens een daartoe vastgesteld schema of zo dikwijls als de voorzitter of een lid het nodig acht.</text:p>
                </table:table-cell>
                <table:table-cell table:style-name="cell_frame_all" table:number-rows-spanned="1" table:number-columns-spanned="1">
                  <text:p text:style-name="table_al">
                    <text:span text:style-name="nadrukvet">Artikel 5 Tijd en plaats</text:span>
                  </text:p>
                  <text:p text:style-name="table_al">on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5 Oproep en agenda</text:span>
                  </text:p>
                  <text:p text:style-name="table_al">De oproeping voor een vergadering vindt plaats door de voorzitter door middel van het verzenden van een agendavoorstel en eventuele stukken. </text:p>
                </table:table-cell>
                <table:table-cell table:style-name="cell_frame_all" table:number-rows-spanned="1" table:number-columns-spanned="1">
                  <text:p text:style-name="table_al">
                    <text:span text:style-name="nadrukvet">Artikel 6</text:span> <text:span text:style-name="nadrukvet">Oproep en agenda</text:span></text:p>
                  <text:p text:style-name="table_al">De oproeping voor een vergadering vindt plaats door de voorzitter door middel van het <text:span text:style-name="nadrukvet">digitaal </text:span>verzenden van een agendavoorstel en eventuele stukken middels het r<text:span text:style-name="nadrukvet">aadsinformatiesysteem.</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7 Stemverhouding en afspraken</text:span>
                  </text:p>
                  <text:p text:style-name="table_al">
                    <text:span text:style-name="nadrukvet">1.Het presidium kan slechts vergaderen en afspraken maken indien meer dan de helft van het aantal fractievoorzitters aanwezig is.</text:span>
                  </text:p>
                  <text:p text:style-name="table_al">
                    <text:span text:style-name="nadrukvet">2.Het presidium streeft naar consensus.</text:span>
                  </text:p>
                  <text:p text:style-name="table_al">
                    <text:span text:style-name="nadrukvet">3.Indien consensus niet wordt bereikt, komen afspraken in het presidium tot stand bij meerderheid van stemmen waarbij de fractiegrootte in de raad bepalend is.</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text:span text:style-name="nadrukcur">7 </text:span>Verslag</text:span>
                  </text:p>
                  <text:p text:style-name="table_al">1. Van de vergadering wordt een zakelijk verslag opgesteld. Dit verslag bevat in ieder geval:</text:p>
                  <text:p text:style-name="table_al">a. de namen van de aanwezige en afwezige leden;</text:p>
                  <text:p text:style-name="table_al">b. de vermelding van zaken die aan de orde zijn geweest;</text:p>
                  <text:p text:style-name="table_al">c. de conclusies van het overleg</text:p>
                  <text:p text:style-name="table_al">d. eventuele minderheidsstandpunten, aangevuld met motieven.</text:p>
                  <text:p text:style-name="table_al">2. Het verslag wordt opgesteld door de griffier. Het verslag is vertrouwelijk. De griffier verspreidt het verslag zo spoedig mogelijk na het overleg aan alle genodigden en aan de zelfstandig raadsleden.</text:p>
                  <text:p text:style-name="table_al">3. Het verslag wordt tijdens de eerstvolgende bijeenkomst van het presidium vastgesteld.</text:p>
                </table:table-cell>
                <table:table-cell table:style-name="cell_frame_all" table:number-rows-spanned="1" table:number-columns-spanned="1">
                  <text:p text:style-name="table_al">
                    <text:span text:style-name="nadrukvet">Artikel 8 Verslag</text:span>
                  </text:p>
                  <text:p text:style-name="table_al">Lid 1 Ongewijzigd</text:p>
                  <text:p text:style-name="table_al">e. de zaken die gedeeld mogen worden met de fracties.</text:p>
                  <text:p text:style-name="table_al"/>
                  <text:p text:style-name="table_al"/>
                  <text:p text:style-name="table_al"/>
                  <text:list text:style-name="id1-3-2-4-3-1-4-9-2-7">
                    <text:list-item text:style-override="id1-3-2-4-3-1-4-9-2-7-1">
                      <text:number>2.</text:number>
                      <text:p text:style-name="table_al">Het verslag wordt opgesteld, <text:span text:style-name="nadrukvet">onder verantwoordelijkheid van de griffier</text:span>. Het verslag is vertrouwelijk. De griffier verspreid het verslag zo spoedig mogelijk na het overleg aan alle genodigden.</text:p>
                    </text:list-item>
                  </text:list>
                  <text:list text:style-name="id1-3-2-4-3-1-4-9-2-8">
                    <text:list-item text:style-override="id1-3-2-4-3-1-4-9-2-8-1">
                      <text:number/>
                      <text:p text:style-name="table_al"/>
                    </text:list-item>
                  </text:list>
                  <text:p text:style-name="table_al">On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9 <text:span text:style-name="nadrukcur">Inwerkingtreding en intrekken vorig reglement</text:span></text:span>
                  </text:p>
                  <text:p text:style-name="table_al">Het Reglement van het presidium Aalsmeer 2021 treedt in werking op 9 april 2021 onder intrekking van het Reglement seniorenconvent Aalsmeer 2017.</text:p>
                  <text:p text:style-name="table_al"/>
                </table:table-cell>
                <table:table-cell table:style-name="cell_frame_all" table:number-rows-spanned="1" table:number-columns-spanned="1">
                  <text:p text:style-name="table_al">
                    <text:span text:style-name="nadrukvet">Artikel 11 Slotbepalingen</text:span>
                  </text:p>
                  <text:p text:style-name="table_al"/>
                  <text:list text:style-name="id1-3-2-4-3-1-4-10-2-3">
                    <text:list-item text:style-override="id1-3-2-4-3-1-4-10-2-3-1">
                      <text:number>1.</text:number>
                      <text:p text:style-name="table_al">Het reglement van het presidium Aalsmeer 2021, zoals vastgesteld 9 april 2021 wordt ingetrokken.</text:p>
                    </text:list-item>
                    <text:list-item text:style-override="id1-3-2-4-3-1-4-10-2-3-2">
                      <text:number>2.</text:number>
                      <text:p text:style-name="table_al">Het reglement van het presidium Aalsmeer 2026 treedt in werking met ingang van de dag na bekendmaking</text:p>
                    </text:list-item>
                    <text:list-item text:style-override="id1-3-2-4-3-1-4-10-2-3-3">
                      <text:number>3.</text:number>
                      <text:p text:style-name="table_al">Het reglement wordt aangehaald als Reglement van orde op het presidium Aalsmeer 2026.</text:p>
                    </text:list-item>
                  </text:list>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1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source">artikel 84 van de Gemeentewet]|[1.0:c:BWBR0005416&amp;artikel=84&amp;g=2026-06-04</meta:user-defined>
    <meta:user-defined meta:name="DC.source">artikel 10 van het Reglement van orde voor de raad van Aalsmeer 2026]|[https://portal.ibabs.eu/Document/AgendaItem/db8034cf-fafa-4175-8cce-5e1be66022a4/e4f02796-7fc1-43a3-a6e6-089526026742/087e32cd-8713-4aa7-b3e7-7393a5e2284f</meta:user-defined>
    <meta:user-defined meta:name="OVERHEIDop.referentienummer">Z21-011424</meta:user-defined>
    <meta:user-defined meta:name="DCTERMS.alternative">het reglement van orde op het presidium Aalsmeer 2026</meta:user-defined>
    <dc:language>nl</dc:language>
    <meta:user-defined meta:name="OVERHEIDop.locatietype/OVERHEIDop.gebiedsmarkering">Gemeente</meta:user-defined>
    <meta:user-defined meta:name="DC.title">Besluit van de raad van de gemeente Aalsmeer tot vaststelling van het reglement van orde op het presidium Aalsmeer 2026</meta:user-defined>
    <meta:user-defined meta:name="DCTERMS.W3CDTF/DCTERMS.available">2026-07-10</meta:user-defined>
    <meta:user-defined meta:name="DCTERMS.W3CDTF/OVERHEIDop.jaargang">2026</meta:user-defined>
    <meta:user-defined meta:name="OVERHEIDop.externeBijlage">was/wordt lijst|exb-2026-24327</meta:user-defined>
    <meta:user-defined meta:name="OVERHEIDop.publicationIssue">329145</meta:user-defined>
    <meta:user-defined meta:name="OVERHEIDop.betreftRegeling">CVDR764187_1</meta:user-defined>
    <meta:user-defined meta:name="xs:date/OVERHEIDop.startdatum">2026-07-10</meta:user-defined>
    <meta:user-defined meta:name="OVERHEIDop.GmbID/DC.identifier">gmb-2026-329145</meta:user-defined>
    <meta:user-defined meta:name="OVERHEIDop.versieInformatie"/>
  </office:meta>
</office:document-meta>
</file>