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lkenburgerstraat 128-3B 101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een zelfstandige woonruimte op de zolderverdieping van het pand</text:p>
            <text:p text:style-name="common-al">Besluit: verleend</text:p>
            <text:p text:style-name="common-al">Besluit verzonden op: 07-07-2026</text:p>
            <text:p text:style-name="common-al">Zaakadres: Valkenburgerstraat 128-3B 1011NA Amsterdam</text:p>
            <text:p text:style-name="common-al">Zaaknummer: Z2026-0273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34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1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49</meta:user-defined>
    <meta:user-defined meta:name="DCTERMS.abstract">vormen van een zelfstandige woonruimte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Valkenburgerstraat 128-3B 1011NA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43</meta:user-defined>
    <meta:user-defined meta:name="OVERHEIDop.GmbID/DC.identifier">gmb-2026-329143</meta:user-defined>
    <meta:user-defined meta:name="OVERHEIDop.versieInformatie"/>
  </office:meta>
</office:document-meta>
</file>