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aan de achtergevel Karperveen 419, 3205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arperveen 419  </text:p>
            <text:p text:style-name="common-al">3205 H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95033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6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
            
          </text:p>
            <text:p text:style-name="common-al">•               uw naam en adres, </text:p>
            <text:p text:style-name="common-al">
            
          </text:p>
            <text:p text:style-name="common-al">•               waarom u het niet eens bent met het besluit (uw bezwaren), </text:p>
            <text:p text:style-name="common-al">
            
         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
            
          </text:p>
            <text:p text:style-name="common-al">•               college van burgemeester en wethouders </text:p>
            <text:p text:style-name="common-al">
            
          </text:p>
            <text:p text:style-name="common-al">•               Postbus 25 </text:p>
            <text:p text:style-name="common-al">
            
         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1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0331</meta:user-defined>
    <meta:user-defined meta:name="DCTERMS.abstract">Het realiseren van een aanbouw aan de achtergevel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aan de achtergevel Karperveen 419, 3205 HD Spijkeniss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39</meta:user-defined>
    <meta:user-defined meta:name="OVERHEIDop.GmbID/DC.identifier">gmb-2026-329139</meta:user-defined>
    <meta:user-defined meta:name="OVERHEIDop.versieInformatie"/>
  </office:meta>
</office:document-meta>
</file>