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Ommerweg 62, 62a en 62b, 7921TE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5-00001059 voor het splitsen en renoveren van woonboerderij en aanbouwen van een kangoeroewoning op locatie Ommerweg 62, 62a en 62b, 7921TE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 (artikel 5.1 lid 2 sub a Ow)</text:p>
              </text:list-item>
              <text:list-item text:style-override="id1-3-2-1-1-4-2">
                <text:number>•</text:number>
                <text:p text:style-name="al">Omgevingsplanactiviteit: bouwen van een bouwwerk (artikel 5.1 lid 1 sub a Ow)</text:p>
              </text:list-item>
              <text:list-item text:style-override="id1-3-2-1-1-4-3">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91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59</meta:user-defined>
    <meta:user-defined meta:name="DCTERMS.abstract">Betreft: Beschikking op aanvraag op locatie Ommerweg 62, 62a en 62b, 7921TE Zuidwolde</meta:user-defined>
    <dc:language>nl</dc:language>
    <meta:user-defined meta:name="DC.title">BOPA Verlenen omgevingsvergunning - regulier, Ommerweg 62, 62a en 62b, 7921TE Zuidwolde</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325</meta:user-defined>
    <meta:user-defined meta:name="OVERHEIDop.publicationIssue">329136</meta:user-defined>
    <meta:user-defined meta:name="OVERHEIDop.GmbID/DC.identifier">gmb-2026-329136</meta:user-defined>
    <meta:user-defined meta:name="OVERHEIDop.versieInformatie"/>
  </office:meta>
</office:document-meta>
</file>