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Rotstuin nabij nummer 39, Apeldoorn, het realiseren van een ontsluiting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7-2026</text:p>
            <text:p text:style-name="common-al">Zaaknummer:  02006302034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913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3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3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6302034</meta:user-defined>
    <dc:language>nl</dc:language>
    <meta:user-defined meta:name="OVERHEIDop.locatietype/OVERHEIDop.gebiedsmarkering">Vlak</meta:user-defined>
    <meta:user-defined meta:name="DC.title">Aanvraag Omgevingsvergunning De Rotstuin nabij nummer 39, Apeldoorn, het realiseren van een ontsluitingsweg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135</meta:user-defined>
    <meta:user-defined meta:name="OVERHEIDop.GmbID/DC.identifier">gmb-2026-329135</meta:user-defined>
    <meta:user-defined meta:name="OVERHEIDop.versieInformatie"/>
  </office:meta>
</office:document-meta>
</file>