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E. van Onna als lid van het Algemeen Bestuur van Metropoolregio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overwegende het voorstel van burgemeester en wethouders d.d. 02 juni 2026,</text:p>
            <text:p text:style-name="al">overwegende het advies van de commissie ABZ d.d. 16 juni 2026,</text:p>
            <text:p text:style-name="al">gelet op gemeenschappelijke regeling Metropoolregio Eindhoven, artikel 9 lid 1</text:p>
            <text:p text:style-name="al">besluit:</text:p>
            <text:list text:style-name="id1-3-2-1-1-6">
              <text:list-item text:style-override="id1-3-2-1-1-6-1">
                <text:number>1.</text:number>
                <text:p text:style-name="al">E. van Onna aan te wijzen als lid van het Algemeen Bestuur van Metropoolregio Eindhoven.</text:p>
              </text:list-item>
            </text:list>
            <text:p text:style-name="al">Dit besluit treedt in werking op de dag na bekendmaking.</text:p>
            <text:p text:style-name="al">Zoals besloten in de openbare vergadering van de gemeenteraad van Bergeijk van 2 juli 2026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deze">De gemeenteraad,</text:span></text:p>
            <text:p><text:span text:style-name="ondertekening_naam">
            <text:span text:style-name="voornaam">
              
            </text:span>
            <text:span text:style-name="achternaam"> P.T. Franx</text:span>
          </text:span></text:p>
            <text:p><text:span text:style-name="functie"> Raadsgriffier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deze">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913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Metropoolregio Eindhoven, artikel 9 lid 1]|[https://lokaleregelgeving.overheid.nl/CVDR723136</meta:user-defined>
    <meta:user-defined meta:name="OVERHEIDop.referentienummer">26RAAD0094</meta:user-defined>
    <meta:user-defined meta:name="DCTERMS.alternative">Aanwijzingsbesluit wethouder E. van Onna als lid van het Algemeen Bestuur van Metropoolregio Eindhoven</meta:user-defined>
    <dc:language>nl</dc:language>
    <meta:user-defined meta:name="OVERHEIDop.locatietype/OVERHEIDop.gebiedsmarkering">Gemeente</meta:user-defined>
    <meta:user-defined meta:name="DC.title">Aanwijzingsbesluit wethouder E. van Onna als lid van het Algemeen Bestuur van Metropoolregio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34</meta:user-defined>
    <meta:user-defined meta:name="OVERHEIDop.betreftRegeling">CVDR764186_1</meta:user-defined>
    <meta:user-defined meta:name="OVERHEIDop.GmbID/DC.identifier">gmb-2026-329134</meta:user-defined>
    <meta:user-defined meta:name="xs:date/OVERHEIDop.startdatum">2026-07-10</meta:user-defined>
    <meta:user-defined meta:name="OVERHEIDop.versieInformatie"/>
  </office:meta>
</office:document-meta>
</file>