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ionaal beleidskader Maatschappelijke Zorg Holland Rijnland 2026 vaststellen voor inspr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College 7 juli 2026</text:span>
          </text:p>
            <text:p text:style-name="common-al">
            <text:span text:style-name="nadrukvet">Besluiten: </text:span>
          </text:p>
            <text:list text:style-name="id1-3-2-1-1-3">
              <text:list-item text:style-override="id1-3-2-1-1-3-1">
                <text:number>1.</text:number>
                <text:p text:style-name="al">het concept ‘Regionaal beleidskader Beleidskader Maatschappelijke Zorg Holland Rijnland 2026-2032’ vast te stellen voor inspraak; </text:p>
              </text:list-item>
              <text:list-item text:style-override="id1-3-2-1-1-3-2">
                <text:number>2.</text:number>
                <text:p text:style-name="al">de inspraaktermijn vast te stellen voor een termijn van 8 weken en te laten lopen van vrijdag 10 juli tot en met vrijdag 4 september 2026; </text:p>
              </text:list-item>
              <text:list-item text:style-override="id1-3-2-1-1-3-3">
                <text:number>3.</text:number>
                <text:p text:style-name="al">de collegebrief aan de adviesraad Sociaal domein over ’Reactie op advies Regionaal beleidskader Maatschappelijke Zorg Holland Rijnland’ vast te stellen. </text:p>
              </text:list-item>
            </text:list>
            <text:p text:style-name="common-al">
            <text:span text:style-name="nadrukvet">Perssamenvatting: </text:span>
          </text:p>
            <text:p text:style-name="last-al">Maatschappelijke zorg is de begeleiding en ondersteuning van mensen in een kwetsbare situatie, die (tijdelijk) niet volledig zelfstandig kunnen functioneren. Het doel is hun zelfredzaamheid te vergroten en ervoor te zorgen dat zij zo goed mogelijk kunnen meedoen in de samenleving. De gemeenten in Holland Rijnland werken samen aan de uitvoering van Maatschappelijke Zorg en Beschermd Wonen. Hiervoor is in 2023 de Samenwerkingsovereenkomst Maatschappelijke Zorg Holland Rijnland afgesloten. Voor de uitvoering van deze taken is nu een nieuw concept van het regionaal beleidskader voor de periode 2026- 2032 opgesteld. Het college heeft op 14 juli 2026 ingestemd met de voorlopige vaststelling van het concept regionaal beleidskader. Leiden is als centrumgemeente verantwoordelijk voor het formeel ter inzage leggen van het beleidskader aan de regionale partners. Daarna wordt het voor de definitieve besluitvorming voorgelegd aan de gemeentera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913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3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3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Leiden</meta:user-defined>
    <meta:user-defined meta:name="OVERHEID.Informatietype/DC.type">officiële publicatie</meta:user-defined>
    <meta:user-defined meta:name="OVERHEIDop.Rubriek/DC.type">participatie</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Regionaal beleidskader Maatschappelijke Zorg Holland Rijnland 2026 vaststellen voor inspraak</meta:user-defined>
    <meta:user-defined meta:name="OVERHEIDop.datumEindeReactietermijn">2026-09-04</meta:user-defined>
    <meta:user-defined meta:name="OVERHEIDop.TilID/OVERHEIDop.terinzageleggingOP">til-2026-27217</meta:user-defined>
    <meta:user-defined meta:name="DCTERMS.W3CDTF/DCTERMS.available">2026-07-09</meta:user-defined>
    <meta:user-defined meta:name="DCTERMS.W3CDTF/OVERHEIDop.jaargang">2026</meta:user-defined>
    <meta:user-defined meta:name="OVERHEIDop.publicationIssue">329131</meta:user-defined>
    <meta:user-defined meta:name="OVERHEIDop.GmbID/DC.identifier">gmb-2026-329131</meta:user-defined>
    <meta:user-defined meta:name="OVERHEIDop.versieInformatie"/>
  </office:meta>
</office:document-meta>
</file>