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ligplaatsvergunning verleend Zuider IJdijk 1203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02-10-2025. Het besluit is gepubliceerd zonder vermelding van het resultaat van het besluit. Bij deze publicatie is het resultaat vermeld.</text:p>
            <text:p text:style-name="common-al">Omschrijving: Ligplaatsvergunning woonboot tijdelijke locatie</text:p>
            <text:p text:style-name="common-al">Besluit: verleend</text:p>
            <text:p text:style-name="common-al">Besluit verzonden op: 30-09-2025</text:p>
            <text:p text:style-name="common-al">Zaakadres: Zuider IJdijk 1203 1095KN Amsterdam</text:p>
            <text:p text:style-name="common-al">Zaaknummer: Z2025-0209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0953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1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53</meta:user-defined>
    <meta:user-defined meta:name="DCTERMS.abstract">Ligplaatsvergunning woonboot tijdelijke locatie</meta:user-defined>
    <dc:language>nl</dc:language>
    <meta:user-defined meta:name="OVERHEIDop.locatietype/OVERHEIDop.gebiedsmarkering">Punt</meta:user-defined>
    <meta:user-defined meta:name="DC.title">Rectificatie: Besluit ligplaatsvergunning verleend Zuider IJdijk 1203 1095K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13</meta:user-defined>
    <meta:user-defined meta:name="OVERHEIDop.GmbID/DC.identifier">gmb-2026-32913</meta:user-defined>
    <meta:user-defined meta:name="OVERHEIDop.versieInformatie"/>
  </office:meta>
</office:document-meta>
</file>