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van Tienhovenstraa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buurt barbecue op het veld aan de van Tienhovenstraat in Yerseke op 22 augustus 2026 van 17:00 uur tot 22:00 uur.</text:p>
            <text:p text:style-name="common-al"/>
            <text:p text:style-name="common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91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melding A-evenement op grond van de Algemene Plaatselijke Verordening, van Tienhovenstraat in Yersek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29</meta:user-defined>
    <meta:user-defined meta:name="OVERHEIDop.GmbID/DC.identifier">gmb-2026-329129</meta:user-defined>
    <meta:user-defined meta:name="OVERHEIDop.versieInformatie"/>
  </office:meta>
</office:document-meta>
</file>