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Wijndomein D'Hunes 22 augustus 2026</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uw melding ontvangen voor het houden van een incidentele festiviteit van 22 augustus 2026, 19.00 uur tot 23 augustus 2026, 01.30 uur. De incidentele festiviteit vindt plaats in de inrichting ‘Wijndomein D'Hunes, aan Dorpstraat 18D, 6265 AL in Sint Geertruid.</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 juli </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1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300934/1034210</meta:user-defined>
    <meta:user-defined meta:name="DCTERMS.abstract">Melding incidentele festiviteit - Wijndomein D'Hunes - 22-08-2026</meta:user-defined>
    <dc:language>nl</dc:language>
    <meta:user-defined meta:name="OVERHEIDop.locatietype/OVERHEIDop.gebiedsmarkering">Adres</meta:user-defined>
    <meta:user-defined meta:name="DC.title">Melding incidentele Festiviteit -Wijndomein D'Hunes 22 augustus 2026</meta:user-defined>
    <meta:user-defined meta:name="DCTERMS.W3CDTF/DCTERMS.available">2026-07-09</meta:user-defined>
    <meta:user-defined meta:name="DCTERMS.W3CDTF/OVERHEIDop.jaargang">2026</meta:user-defined>
    <meta:user-defined meta:name="OVERHEIDop.publicationIssue">329125</meta:user-defined>
    <meta:user-defined meta:name="OVERHEIDop.GmbID/DC.identifier">gmb-2026-329125</meta:user-defined>
    <meta:user-defined meta:name="OVERHEIDop.versieInformatie"/>
  </office:meta>
</office:document-meta>
</file>