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de woning en plaatsen van een dak op de aanbouw, Beatrixstraat 2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de woning en plaatsen van een dak op de aanbouw</text:p>
            <text:p text:style-name="common-al">Locatie: Beatrixstraat 25 Nuenen</text:p>
            <text:p text:style-name="common-al">Ontvangen op: 07-07-2026</text:p>
            <text:p text:style-name="common-al">Zaaknummer: 08203778790</text:p>
            <text:p text:style-name="last-al">De aanvraag is vanaf vandaag in te zien. U kunt de stukken digitaal opvragen via het e-mailadres omgevingsvergunning@nuenen.nl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912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78790</meta:user-defined>
    <meta:user-defined meta:name="DCTERMS.abstract">het uitbreiden van de woning en plaatsen van een dak op de aanbouw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uitbreiden van de woning en plaatsen van een dak op de aanbouw, Beatrixstraat 25 Nuenen: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24</meta:user-defined>
    <meta:user-defined meta:name="OVERHEIDop.GmbID/DC.identifier">gmb-2026-329124</meta:user-defined>
    <meta:user-defined meta:name="OVERHEIDop.versieInformatie"/>
  </office:meta>
</office:document-meta>
</file>