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een dakkapel aan Palmkool 19, 2394 KJ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realiseren van een dakkapel aan Palmkool 19, 2394 KJ Hazerswoude-Rijndijk, geregistreerd onder nr. 0484388714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5-2026. De gemeente neemt daarover waarschijnlijk voor 24-08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29120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12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12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887144</meta:user-defined>
    <meta:user-defined meta:name="DCTERMS.abstract">Verlenging beslistermijn voor het realiseren van een dakkapel aan Palmkool 19, 2394 KJ Hazerswoude-Rijndijk</meta:user-defined>
    <dc:language>nl</dc:language>
    <meta:user-defined meta:name="OVERHEIDop.locatietype/OVERHEIDop.gebiedsmarkering">Punt</meta:user-defined>
    <meta:user-defined meta:name="DC.title">Verlenging beslistermijn voor het realiseren van een dakkapel aan Palmkool 19, 2394 KJ Hazerswoude-Rijndijk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9120</meta:user-defined>
    <meta:user-defined meta:name="OVERHEIDop.GmbID/DC.identifier">gmb-2026-329120</meta:user-defined>
    <meta:user-defined meta:name="OVERHEIDop.versieInformatie"/>
  </office:meta>
</office:document-meta>
</file>