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warmtepomp inclusief verdamper units, Keizersbaan 7B, 5995PX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li 2026 een aanvraag omgevingsvergunning ontvangen voor het plaatsen van een warmtepomp inclusief verdamper units op locatie Keizersbaan 7B, 5995PX Kessel. De aanvraag is geregistreerd onder zaaknummer Z2026-0000308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911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83</meta:user-defined>
    <meta:user-defined meta:name="DCTERMS.abstract">Betreft: Aanvraag op locatie Keizersbaan 7B, 5995PX Kessel</meta:user-defined>
    <dc:language>nl</dc:language>
    <meta:user-defined meta:name="OVERHEIDop.locatietype/OVERHEIDop.gebiedsmarkering">Vlak</meta:user-defined>
    <meta:user-defined meta:name="DC.title">Aanvraag omgevingsvergunning voor plaatsen van een warmtepomp inclusief verdamper units, Keizersbaan 7B, 5995PX Kess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19</meta:user-defined>
    <meta:user-defined meta:name="OVERHEIDop.GmbID/DC.identifier">gmb-2026-329119</meta:user-defined>
    <meta:user-defined meta:name="OVERHEIDop.versieInformatie"/>
  </office:meta>
</office:document-meta>
</file>