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ngs de Bergsche Maas Waalwijk, Waspik (WPK01-N-284), Waalwijk (WWK00-L-923) en (WWK00-A-176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juli 2026 besloten een omgevingsvergunning te verlenen met zaaknummer WWK-2026-018722 voor het vellen van 3 bomen (Kraakwilg, Knot en Canadapopulier), langs de Bergsche Maas, op het perceel kadastraal bekend gemeente Waalwijk, sectie A, nummer 1766, het perceel kadastraal bekend gemeente Waalwijk, sectie L, nummer 923 en perceel kadastraal bekend gemeente Waspik, sectie N, nummer</text:p>
            <text:p text:style-name="common-al">284. Het besluit betreft de volgende activiteit(en):</text:p>
            <text:list text:style-name="id1-3-2-1-1-3">
              <text:list-item text:style-override="id1-3-2-1-1-3-1">
                <text:number>•</text:number>
                <text:p text:style-name="al">Werk, niet zijnde bouwwerk, of werkzaamheid uitvoeren.</text:p>
              </text:list-item>
            </text:list>
            <text:p text:style-name="common-al">
            
          </text:p>
            <text:p text:style-name="common-al">Het besluit is op 7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11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872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langs de Bergsche Maas Waalwijk, Waspik (WPK01-N-284), Waalwijk (WWK00-L-923) en (WWK00-A-1766)</meta:user-defined>
    <meta:user-defined meta:name="DCTERMS.W3CDTF/DCTERMS.available">2026-07-09</meta:user-defined>
    <meta:user-defined meta:name="DCTERMS.W3CDTF/OVERHEIDop.jaargang">2026</meta:user-defined>
    <meta:user-defined meta:name="OVERHEIDop.publicationIssue">329117</meta:user-defined>
    <meta:user-defined meta:name="OVERHEIDop.GmbID/DC.identifier">gmb-2026-329117</meta:user-defined>
    <meta:user-defined meta:name="OVERHEIDop.versieInformatie"/>
  </office:meta>
</office:document-meta>
</file>