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ckenierstraat 23A t/m H 1018XD Amsterdam, Valckenierstraat 25A t/m H 1018XD Amsterdam,  Valckenierstraat 27A t/m H 1018XD Amsterdam, Valckenierstraat 29A t/m H 1018XD Amsterdam,  Valckenierstraat 31A t/m H 1018XD Amsterdam, Valckenierstraat 33A t/m H 1018XD Amsterdam</text:p>
      <text:section text:name="zakelijke-mededeling_id1-3-2" text:style-name="zakelijke-mededeling">
        <text:section text:name="zakelijke-mededeling-tekst_id1-3-2-1" text:style-name="zakelijke-mededeling-tekst">
          <text:section text:name="tekst_id1-3-2-1-1" text:style-name="tekst">
            <text:p text:style-name="common-al">Omschrijving: aanpassen van de kozijnen in het trappenhuizen, realiseren van gevelroosters en het isoleren van de kap</text:p>
            <text:p text:style-name="common-al">Zaakadres: Valckenierstraat 23A 1018XD Amsterdam, Valckenierstraat 23B 1018XD Amsterdam, Valckenierstraat 23C 1018XD Amsterdam, Valckenierstraat 23D 1018XD Amsterdam, Valckenierstraat 23E 1018XD Amsterdam, Valckenierstraat 23F 1018XD Amsterdam, Valckenierstraat 23G 1018XD Amsterdam, Valckenierstraat 23H 1018XD Amsterdam, Valckenierstraat 25A 1018XD Amsterdam, Valckenierstraat 25B 1018XD Amsterdam, Valckenierstraat 25C 1018XD Amsterdam, Valckenierstraat 25D 1018XD Amsterdam, Valckenierstraat 25E 1018XD Amsterdam, Valckenierstraat 25F 1018XD Amsterdam, Valckenierstraat 25G 1018XD Amsterdam, Valckenierstraat 25H 1018XD Amsterdam, Valckenierstraat 27A 1018XD Amsterdam, Valckenierstraat 27B 1018XD Amsterdam, Valckenierstraat 27C 1018XD Amsterdam, Valckenierstraat 27D 1018XD Amsterdam, Valckenierstraat 27E 1018XD Amsterdam, Valckenierstraat 27F 1018XD Amsterdam, Valckenierstraat 27G 1018XD Amsterdam, Valckenierstraat 27H 1018XD Amsterdam, Valckenierstraat 29A 1018XD Amsterdam, Valckenierstraat 29B 1018XD Amsterdam, Valckenierstraat 29C 1018XD Amsterdam, Valckenierstraat 29D 1018XD Amsterdam, Valckenierstraat 29E 1018XD Amsterdam, Valckenierstraat 29F 1018XD Amsterdam, Valckenierstraat 29G 1018XD Amsterdam, Valckenierstraat 29H 1018XD Amsterdam, Valckenierstraat 31A 1018XD Amsterdam, Valckenierstraat 31B 1018XD Amsterdam, Valckenierstraat 31C 1018XD Amsterdam, Valckenierstraat 31D 1018XD Amsterdam, Valckenierstraat 31E 1018XD Amsterdam, Valckenierstraat 31F 1018XD Amsterdam, Valckenierstraat 31G 1018XD Amsterdam, Valckenierstraat 31H 1018XD Amsterdam, Valckenierstraat 33A 1018XD Amsterdam, Valckenierstraat 33B 1018XD Amsterdam, Valckenierstraat 33C 1018XD Amsterdam, Valckenierstraat 33D 1018XD Amsterdam, Valckenierstraat 33E 1018XD Amsterdam, Valckenierstraat 33F 1018XD Amsterdam, Valckenierstraat 33G 1018XD Amsterdam, Valckenierstraat 33H 1018XD Amsterdam</text:p>
            <text:p text:style-name="common-al">Datum ontvangst: 29-05-2026</text:p>
            <text:p text:style-name="common-al">Zaaknummer: Z2026-023819</text:p>
            <text:p text:style-name="common-al">DSO-nummer: 202605290144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11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1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1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3819</meta:user-defined>
    <meta:user-defined meta:name="DCTERMS.abstract">aanpassen van de kozijnen in het trappenhuizen, realiseren van gevelroosters en het isoleren van de k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lckenierstraat 23A t/m H 1018XD Amsterdam, Valckenierstraat 25A t/m H 1018XD Amsterdam,  Valckenierstraat 27A t/m H 1018XD Amsterdam, Valckenierstraat 29A t/m H 1018XD Amsterdam,  Valckenierstraat 31A t/m H 1018XD Amsterdam, Valckenierstraat 33A t/m H 1018XD Amsterdam</meta:user-defined>
    <meta:user-defined meta:name="DCTERMS.W3CDTF/DCTERMS.available">2026-07-09</meta:user-defined>
    <meta:user-defined meta:name="DCTERMS.W3CDTF/OVERHEIDop.jaargang">2026</meta:user-defined>
    <meta:user-defined meta:name="OVERHEIDop.publicationIssue">329114</meta:user-defined>
    <meta:user-defined meta:name="OVERHEIDop.GmbID/DC.identifier">gmb-2026-329114</meta:user-defined>
    <meta:user-defined meta:name="OVERHEIDop.versieInformatie"/>
  </office:meta>
</office:document-meta>
</file>