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één container op één parkeerplaats ter hoogte van Weerwal 11, 1441AL Purmerend van 9 juli 2026 tot en met 23 juli 2026 in verband met het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tot het toekennen van een vergunning voor het plaatsen van één container op één parkeerplaats ter hoogte van Weerwal 11, 1441AL Purmerend van 9 juli 2026 tot en met 23 juli 2026 in verband met het uitvoeren van sloop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7 juli 2026</text:p>
            <text:p text:style-name="common-al">Zaaknummer : Z2026-0000276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1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65</meta:user-defined>
    <meta:user-defined meta:name="DCTERMS.abstract">Betreft: beschikking op aanvraag op locatie Weerwal 11, 1441AL Purmerend</meta:user-defined>
    <dc:language>nl</dc:language>
    <meta:user-defined meta:name="OVERHEIDop.locatietype/OVERHEIDop.gebiedsmarkering">Vlak</meta:user-defined>
    <meta:user-defined meta:name="DC.title">Besluit tot het toekennen van een vergunning voor het plaatsen van één container op één parkeerplaats ter hoogte van Weerwal 11, 1441AL Purmerend van 9 juli 2026 tot en met 23 juli 2026 in verband met het uitvoeren van sloopwerkzaamheden</meta:user-defined>
    <meta:user-defined meta:name="OVERHEIDop.datumEindeReactietermijn">2026-08-18</meta:user-defined>
    <meta:user-defined meta:name="OVERHEIDop.terinzageleggingBG">https://jeleefomgeving.nl/inzien/001801582/28ee2fb3-c634-4b6b-b88a-10d4b860a17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11</meta:user-defined>
    <meta:user-defined meta:name="OVERHEIDop.GmbID/DC.identifier">gmb-2026-329111</meta:user-defined>
    <meta:user-defined meta:name="OVERHEIDop.versieInformatie"/>
  </office:meta>
</office:document-meta>
</file>