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heel intrekken van de omgevingsvergunning milieu op Schaiksedijk 6 5561T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milieu gegeven. Dit besluit is voorbereid met de uitgebreide procedure.</text:p>
            <text:p text:style-name="common-al">Zaaknummer: 17245956</text:p>
            <text:p text:style-name="common-al">Plaats/adres: Schaiksedijk 6 5561TH Riethoven</text:p>
            <text:p text:style-name="common-al">Omschrijving: het geheel intrekken van de omgevingsvergunning milieu</text:p>
            <text:p text:style-name="common-al">Activiteit(en): Milieu (vergunning)</text:p>
            <text:p text:style-name="common-al">U kunt dit besluit digitaal bekijken via <text:a xlink:href="https://www.bergeijk.nl/digitaal-ter-inzage" xlink:type="simple">https://www.bergeijk.nl/digitaal-ter-inzage</text:a> of met een afspraak op het gemeentehuis vanaf <text:span text:style-name="nadrukvet">28 janauari 2026</text:span>. Dit kan 6 weken lang.</text:p>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5956</meta:user-defined>
    <meta:user-defined meta:name="DCTERMS.abstract">intrekken van de omgevingsvergunning milieu</meta:user-defined>
    <dc:language>nl</dc:language>
    <meta:user-defined meta:name="OVERHEIDop.locatietype/OVERHEIDop.gebiedsmarkering">Vlak</meta:user-defined>
    <meta:user-defined meta:name="OVERHEIDop.locatietype/OVERHEIDop.gebiedsmarkering">Punt</meta:user-defined>
    <meta:user-defined meta:name="DC.title">Toestemming voor het geheel intrekken van de omgevingsvergunning milieu op Schaiksedijk 6 5561TH Riethoven</meta:user-defined>
    <meta:user-defined meta:name="DCTERMS.W3CDTF/DCTERMS.available">2026-01-26</meta:user-defined>
    <meta:user-defined meta:name="DCTERMS.W3CDTF/OVERHEIDop.jaargang">2026</meta:user-defined>
    <meta:user-defined meta:name="OVERHEIDop.publicationIssue">32911</meta:user-defined>
    <meta:user-defined meta:name="OVERHEIDop.GmbID/DC.identifier">gmb-2026-32911</meta:user-defined>
    <meta:user-defined meta:name="OVERHEIDop.versieInformatie"/>
  </office:meta>
</office:document-meta>
</file>