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twee bedrijfspanden door het maken van een muurdoorbraak op het perceel Birkt 53 en 55, 3812 R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amenvoegen van twee bedrijfspanden door het maken van een muurdoorbraak op het perceel Birkt 53 en 55, 3812 RM Amersfoort</text:span>
          </text:p>
            <text:p text:style-name="common-al">De Gemeente Amersfoort heeft op 07-07-2026  een omgevingsvergunning verleend voor het samenvoegen van twee bedrijfspanden door het maken van een muurdoorbraak op het perceel Birkt 53 en 55, 3812 RM Amersfoort, met kenmerk CLZ-0003403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10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3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samenvoegen van twee bedrijfspanden door het maken van een muurdoorbraak op het perceel Birkt 53 en 55, 3812 RM Amersfoort</meta:user-defined>
    <meta:user-defined meta:name="DCTERMS.W3CDTF/DCTERMS.available">2026-07-09</meta:user-defined>
    <meta:user-defined meta:name="DCTERMS.W3CDTF/OVERHEIDop.jaargang">2026</meta:user-defined>
    <meta:user-defined meta:name="OVERHEIDop.publicationIssue">329109</meta:user-defined>
    <meta:user-defined meta:name="OVERHEIDop.GmbID/DC.identifier">gmb-2026-329109</meta:user-defined>
    <meta:user-defined meta:name="OVERHEIDop.versieInformatie"/>
  </office:meta>
</office:document-meta>
</file>