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aanbouw en verbouwen interieur Wagenaarstraat 8, 4331 CZ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74264</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plaatsen van een aanbouw en verbouwen van het interieur </text:span>aan <text:span text:style-name="nadrukvet">Wagenaarstraat 8, 4331 CZ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91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4264</meta:user-defined>
    <dc:language>nl</dc:language>
    <meta:user-defined meta:name="DC.title">Toestemming voor plaatsen aanbouw en verbouwen interieur Wagenaarstraat 8, 4331 CZ Middelburg</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284</meta:user-defined>
    <meta:user-defined meta:name="OVERHEIDop.publicationIssue">329108</meta:user-defined>
    <meta:user-defined meta:name="OVERHEIDop.GmbID/DC.identifier">gmb-2026-329108</meta:user-defined>
    <meta:user-defined meta:name="OVERHEIDop.versieInformatie"/>
  </office:meta>
</office:document-meta>
</file>