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 en plaatsen van een dakopbouw, Marijkestraat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woning en plaatsen van een dakopbouw</text:p>
            <text:p text:style-name="common-al">Locatie: Marijkestraat 12 Nuenen</text:p>
            <text:p text:style-name="common-al">Ontvangen op: 06-07-2026</text:p>
            <text:p text:style-name="common-al">Zaaknummer: 08203778735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909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78735</meta:user-defined>
    <meta:user-defined meta:name="DCTERMS.abstract">het uitbreiden van de woning en plaatsen van een dakopbouw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uitbreiden van de woning en plaatsen van een dakopbouw, Marijkestraat 12 Nuenen: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96</meta:user-defined>
    <meta:user-defined meta:name="OVERHEIDop.GmbID/DC.identifier">gmb-2026-329096</meta:user-defined>
    <meta:user-defined meta:name="OVERHEIDop.versieInformatie"/>
  </office:meta>
</office:document-meta>
</file>