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woning   op locatie Noord 21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een aanvraag omgevingsvergunning ontvangen voor het uitbreiden van een woning   op locatie Noord 21, 2931 SJ Krimpen aan de Lek.</text:p>
            <text:p text:style-name="common-al">De aanvraag is geregistreerd onder zaaknummer 193118750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0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505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woning   op locatie Noord 21, 2931 SJ Krimpen aan de L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95</meta:user-defined>
    <meta:user-defined meta:name="OVERHEIDop.GmbID/DC.identifier">gmb-2026-329095</meta:user-defined>
    <meta:user-defined meta:name="OVERHEIDop.versieInformatie"/>
  </office:meta>
</office:document-meta>
</file>