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hogen van het dak, slopen bestaande bouw en het kappen van een boom - de Gast 8 a, 9801 AD Zuidhorn, Zuidhorn (ZHN00) F 3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juli 2026 een besluit genomen op de aanvraag met zaaknummer 2026191488 voor het verhogen van het dak, slopen bestaande bouw en het kappen van een boom op locatie de Gast 8 a, 9801 AD Zuidhorn, Zuidhorn (ZHN00) F 3934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rk, niet zijnde bouwwerk, of werkzaamheid uitvoere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Bouwactiviteit (technisch)</text:p>
              </text:list-item>
              <text:list-item text:style-override="id1-3-2-1-1-3-4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90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148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hogen van het dak, slopen bestaande bouw en het kappen van een boom - de Gast 8 a, 9801 AD Zuidhorn, Zuidhorn (ZHN00) F 3934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94</meta:user-defined>
    <meta:user-defined meta:name="OVERHEIDop.GmbID/DC.identifier">gmb-2026-329094</meta:user-defined>
    <meta:user-defined meta:name="OVERHEIDop.versieInformatie"/>
  </office:meta>
</office:document-meta>
</file>