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n 9 3761XR Soest, kappen van een berk en snoei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omgevingsvergunning voor het kappen van een berk en snoeien van een esdoorn in de achtertuin op locatie Dokter Rupertlaan 9 3761XR Soest.</text:p>
            <text:p text:style-name="common-al">De aanvraag is geregistreerd onder zaaknummer 140301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0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013</meta:user-defined>
    <meta:user-defined meta:name="DCTERMS.abstract">kappen van een berk en snoeien van een esdoor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9 3761XR Soest, kappen van een berk en snoeien van een esdoorn in de achtertuin</meta:user-defined>
    <meta:user-defined meta:name="DCTERMS.W3CDTF/DCTERMS.available">2026-07-09</meta:user-defined>
    <meta:user-defined meta:name="DCTERMS.W3CDTF/OVERHEIDop.jaargang">2026</meta:user-defined>
    <meta:user-defined meta:name="OVERHEIDop.publicationIssue">329091</meta:user-defined>
    <meta:user-defined meta:name="OVERHEIDop.GmbID/DC.identifier">gmb-2026-329091</meta:user-defined>
    <meta:user-defined meta:name="OVERHEIDop.versieInformatie"/>
  </office:meta>
</office:document-meta>
</file>